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ophangen van camera's, openbare ruimte nabij Arnhemsestraat 16 (7418CL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788</text:p>
            <text:p text:style-name="common-al">
            <text:span text:style-name="nadrukvet">Verzenddatum besluit:</text:span> 29-03-2023</text:p>
            <text:p text:style-name="common-al">
            <text:span text:style-name="nadrukvet">Locatie:</text:span> openbare ruimte nabij Arnhemsestraat 16 (7418CL Deventer)</text:p>
            <text:p text:style-name="common-al">
            <text:span text:style-name="nadrukvet">Projectomschrijving:</text:span> het ophangen van camera's nabij Arnhemsestraat 16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01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788</meta:user-defined>
    <meta:user-defined meta:name="DCTERMS.abstract">het ophangen van camera's nabij Arnhemsestraat 16</meta:user-defined>
    <dc:language>nl</dc:language>
    <meta:user-defined meta:name="OVERHEIDop.locatietype/OVERHEIDop.gebiedsmarkering">Punt</meta:user-defined>
    <meta:user-defined meta:name="DC.title">Verleende omgevingsvergunning met reguliere procedure, het ophangen van camera's, openbare ruimte nabij Arnhemsestraat 16 (7418CL Deventer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11</meta:user-defined>
    <meta:user-defined meta:name="OVERHEIDop.GmbID/DC.identifier">gmb-2023-142011</meta:user-defined>
    <meta:user-defined meta:name="OVERHEIDop.versieInformatie"/>
  </office:meta>
</office:document-meta>
</file>