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t Heidenskip, Heidenskipsterdyk 39 het plaatsen van een kleine windmo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t Heidenskip, Heidenskipsterdyk 39 OV20230276 het plaatsen van een kleine windmolen (24-03-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200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00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00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It Heidenskip, Heidenskipsterdyk 39 het plaatsen van een kleine windmolen</meta:user-defined>
    <meta:user-defined meta:name="DCTERMS.W3CDTF/DCTERMS.available">2023-04-06</meta:user-defined>
    <meta:user-defined meta:name="DCTERMS.W3CDTF/OVERHEIDop.jaargang">2023</meta:user-defined>
    <meta:user-defined meta:name="OVERHEIDop.publicationIssue">142004</meta:user-defined>
    <meta:user-defined meta:name="OVERHEIDop.GmbID/DC.identifier">gmb-2023-142004</meta:user-defined>
    <meta:user-defined meta:name="OVERHEIDop.versieInformatie"/>
  </office:meta>
</office:document-meta>
</file>