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showroom met werkplaats, plaatsen van reclame en aanleg 2 uitrit - RTV, B, 5121 (Bedrijvenpark Nijtap, kavel 3 aan de Flor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showroom met werkplaats, plaatsen van reclame en aanleg 2 uitrit</text:p>
            <text:p text:style-name="common-al">Locatie: RTV, B, 5121 (Bedrijvenpark Nijtap, kavel 3 aan de Florijn)</text:p>
            <text:p text:style-name="last-al">De beslistermijn wordt verlengd met 6 weken. Door dit besluit is de nieuwe uiterste beslisdatum: 10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199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99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de bouw van een showroom met werkplaats, plaatsen van reclame en aanleg 2 uitrit, RTV, B, 5121 (Bedrijvenpark Nijtap, kavel 3 aan de Florijn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de bouw van een showroom met werkplaats, plaatsen van reclame en aanleg 2 uitrit - RTV, B, 5121 (Bedrijvenpark Nijtap, kavel 3 aan de Florijn)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997</meta:user-defined>
    <meta:user-defined meta:name="OVERHEIDop.GmbID/DC.identifier">gmb-2023-141997</meta:user-defined>
    <meta:user-defined meta:name="OVERHEIDop.versieInformatie"/>
  </office:meta>
</office:document-meta>
</file>