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Licht gewijzigd) Protocol grensoverschrijdend gedrag, het intern interventiebeleid en agressietrai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</text:span>
          </text:p>
            <text:p text:style-name="al"/>
            <text:p text:style-name="al">Vaststellen van het (licht gewijzigd) protocol grensoverschrijdend gedrag, het intern interventiebeleid en agressietrain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2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19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(Licht gewijzigd) Protocol grensoverschrijdend gedrag, het intern interventiebeleid en agressietraining</meta:user-defined>
    <meta:user-defined meta:name="DCTERMS.W3CDTF/DCTERMS.available">2023-04-05</meta:user-defined>
    <meta:user-defined meta:name="OVERHEIDop.externeBijlage">Agressieprotocol Beekdaelen 2020 (3)|exb-2023-16241</meta:user-defined>
    <meta:user-defined meta:name="DCTERMS.W3CDTF/OVERHEIDop.jaargang">2023</meta:user-defined>
    <meta:user-defined meta:name="OVERHEIDop.publicationIssue">141994</meta:user-defined>
    <meta:user-defined meta:name="OVERHEIDop.GmbID/DC.identifier">gmb-2023-141994</meta:user-defined>
    <meta:user-defined meta:name="OVERHEIDop.versieInformatie"/>
  </office:meta>
</office:document-meta>
</file>