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78, 4461MH Goes - Aanvraag omgevingsvergunning voor het Vervangen van het kozijn dak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3 een aanvraag hebben ontvangen voor een omgevingsvergunning op de locatie Fluitekruidstraat 78, 4461MH Goes. De aanvraag is geregistreerd onder zaaknummer Z2023-00000026. De aanvraag betreft:</text:p>
            <text:p text:style-name="common-al">het Vervangen van het kozijn dak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199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Fluitekruidstraat 78, 4461MH Goes - Aanvraag omgevingsvergunning voor het Vervangen van het kozijn dakkamer</meta:user-defined>
    <dc:language>nl</dc:language>
    <meta:user-defined meta:name="OVERHEIDop.locatietype/OVERHEIDop.gebiedsmarkering">Punt</meta:user-defined>
    <meta:user-defined meta:name="DC.title">Fluitekruidstraat 78, 4461MH Goes - Aanvraag omgevingsvergunning voor het Vervangen van het kozijn dakkamer</meta:user-defined>
    <meta:user-defined meta:name="DCTERMS.W3CDTF/DCTERMS.available">2023-03-31</meta:user-defined>
    <meta:user-defined meta:name="DCTERMS.W3CDTF/OVERHEIDop.jaargang">2023</meta:user-defined>
    <meta:user-defined meta:name="OVERHEIDop.publicationIssue">141992</meta:user-defined>
    <meta:user-defined meta:name="OVERHEIDop.GmbID/DC.identifier">gmb-2023-141992</meta:user-defined>
    <meta:user-defined meta:name="OVERHEIDop.versieInformatie"/>
  </office:meta>
</office:document-meta>
</file>