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Kronkelwilg, Bruynssteeg 16 7411LT Deventer, [DVT00E12097] Deventer E 1209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1465</text:p>
            <text:p text:style-name="common-al">
            <text:span text:style-name="nadrukvet">Verzenddatum besluit:</text:span> 29-03-2023</text:p>
            <text:p text:style-name="common-al">
            <text:span text:style-name="nadrukvet">Locatie:</text:span> Bruynssteeg 16 7411LT Deventer, [DVT00E12097] Deventer E 12097 </text:p>
            <text:p text:style-name="common-al">
            <text:span text:style-name="nadrukvet">Projectomschrijving:</text:span> het kappen van een Kronkelwil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41988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988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988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1465</meta:user-defined>
    <meta:user-defined meta:name="DCTERMS.abstract">het kappen van een Kronkelwil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kappen van een Kronkelwilg, Bruynssteeg 16 7411LT Deventer, [DVT00E12097] Deventer E 12097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1988</meta:user-defined>
    <meta:user-defined meta:name="OVERHEIDop.GmbID/DC.identifier">gmb-2023-141988</meta:user-defined>
    <meta:user-defined meta:name="OVERHEIDop.versieInformatie"/>
  </office:meta>
</office:document-meta>
</file>