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Timp sectie E, nummers 4273; 4671 en 4672 (nabij Walcherenstraat 7),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voor een omgevingsvergunning voor het bouwen van 16 woningen met bijbehorende bergingen en erfafscheidingen met zaaknummer Z/23/104507 / 23SZ0196 op locatie De Timp sectie E, nummers 4273; 4671 en 4672 (nabij Walcherenstraat 7),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30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98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8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Timp sectie E, nummers 4273; 4671 en 4672 (nabij Walcherenstraat 7), te Duiven</meta:user-defined>
    <dc:language>nl</dc:language>
    <meta:user-defined meta:name="OVERHEIDop.locatietype/OVERHEIDop.gebiedsmarkering">Punt</meta:user-defined>
    <meta:user-defined meta:name="DC.title">Kennisgeving besluit op de aanvraag omgevingsvergunning, De Timp sectie E, nummers 4273; 4671 en 4672 (nabij Walcherenstraat 7), te Dui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1980</meta:user-defined>
    <meta:user-defined meta:name="OVERHEIDop.GmbID/DC.identifier">gmb-2023-141980</meta:user-defined>
    <meta:user-defined meta:name="OVERHEIDop.versieInformatie"/>
  </office:meta>
</office:document-meta>
</file>