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straat 2, 6591DW Gennep - </text:span>het verbouwen van een pand, begane grond gebruiken voor wonen (Z2023-00000288, ontvangstdatum 2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9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Emmastraat 2, 6591DW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974</meta:user-defined>
    <meta:user-defined meta:name="OVERHEIDop.GmbID/DC.identifier">gmb-2023-141974</meta:user-defined>
    <meta:user-defined meta:name="OVERHEIDop.versieInformatie"/>
  </office:meta>
</office:document-meta>
</file>