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Brederodelaan 25 7412NG Deventer, [DVT00A05830] Deventer A 5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191</text:p>
            <text:p text:style-name="common-al">
            <text:span text:style-name="nadrukvet">Verzenddatum besluit:</text:span> 29-03-2023</text:p>
            <text:p text:style-name="common-al">
            <text:span text:style-name="nadrukvet">Locatie:</text:span> Brederodelaan 25 7412NG Deventer, [DVT00A05830] Deventer A 5830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197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7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7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191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, Brederodelaan 25 7412NG Deventer, [DVT00A05830] Deventer A 5830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72</meta:user-defined>
    <meta:user-defined meta:name="OVERHEIDop.GmbID/DC.identifier">gmb-2023-141972</meta:user-defined>
    <meta:user-defined meta:name="OVERHEIDop.versieInformatie"/>
  </office:meta>
</office:document-meta>
</file>