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Charlotteplaats 24, 2713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maart 2023 een besluit verzonden op de aanvraag met zaaknummer 2023-009209 voor het plaatsen van een dakkapel op het voordakvlak van de woning op locatie Charlotteplaats 24, 2713B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96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6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6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arlotteplaats 24, 2713B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Charlotteplaats 24, 2713BB Zoeterme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69</meta:user-defined>
    <meta:user-defined meta:name="OVERHEIDop.GmbID/DC.identifier">gmb-2023-141969</meta:user-defined>
    <meta:user-defined meta:name="OVERHEIDop.versieInformatie"/>
  </office:meta>
</office:document-meta>
</file>