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 29-03-2023 een aanvraag omgevingsvergunning hebben ontvangen voor het bouwen van een woning op het adres Maaijkant 1, 5113 BC Ulicoten (1027395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41966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966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966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7395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966</meta:user-defined>
    <meta:user-defined meta:name="OVERHEIDop.GmbID/DC.identifier">gmb-2023-141966</meta:user-defined>
    <meta:user-defined meta:name="OVERHEIDop.versieInformatie"/>
  </office:meta>
</office:document-meta>
</file>