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afwijken van het bestemmingsplan voor een periode van twee jaar ten behoeve van de opvang van Oekraïense vluchtelingen in het pand, IJsselmeerstraat 300 1784M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IJsselmeerstraat 300 1784MB Den Helder, afwijken van het bestemmingsplan voor een periode van twee jaar ten behoeve van de opvang van Oekraïense vluchtelingen in het pand</text:p>
            <text:p text:style-name="common-al">Datum ontvangst: 28-03-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196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6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6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19</meta:user-defined>
    <meta:user-defined meta:name="DCTERMS.abstract">afwijken van het bestemmingsplan voor een periode van twee jaar ten behoeve van de opvang van Oekraïense vluchtelingen in het pand</meta:user-defined>
    <dc:language>nl</dc:language>
    <meta:user-defined meta:name="OVERHEIDop.locatietype/OVERHEIDop.gebiedsmarkering">Punt</meta:user-defined>
    <meta:user-defined meta:name="DC.title">Gemeente Den Helder, aangevraagde omgevingsvergunning, afwijken van het bestemmingsplan voor een periode van twee jaar ten behoeve van de opvang van Oekraïense vluchtelingen in het pand, IJsselmeerstraat 300 1784MB Den Helder</meta:user-defined>
    <meta:user-defined meta:name="DCTERMS.W3CDTF/DCTERMS.available">2023-04-07</meta:user-defined>
    <meta:user-defined meta:name="DCTERMS.W3CDTF/OVERHEIDop.jaargang">2023</meta:user-defined>
    <meta:user-defined meta:name="OVERHEIDop.publicationIssue">141965</meta:user-defined>
    <meta:user-defined meta:name="OVERHEIDop.GmbID/DC.identifier">gmb-2023-141965</meta:user-defined>
    <meta:user-defined meta:name="OVERHEIDop.versieInformatie"/>
  </office:meta>
</office:document-meta>
</file>