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13 Toestaan parkeren met twee wielen op het trottoir, Zeelberg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common-al"/>
            <text:p text:style-name="tussenkopcur">Gelet op:</text:p>
            <text:p text:style-name="common-al">- de bepalingen in de Wegenverkeerswet 1994, het Reglement Verkeersregels en Verkeerstekens (RVV) 1990, het Besluit Administratieve Bepalingen inzake het wegverkeer (BABW) en de Algemene wet Bestuursrecht (Awb);</text:p>
            <text:p text:style-name="common-al">- Het vigerende Mandaatbesluit en -register</text:p>
            <text:p text:style-name="common-al"/>
            <text:p text:style-name="tussenkopcur">Overwegende:</text:p>
            <text:p text:style-name="common-al">- dat het openbaar gebied in eigendom en beheer is van de gemeente Valkenswaard;</text:p>
            <text:p text:style-name="common-al">- dat de Zeelberg is gelegen binnen de bebouwde kom en binnen een 30 kilometerzone;</text:p>
            <text:p text:style-name="common-al">- dat al jaren op het trottoir wordt geparkeerd en dit wordt gedoogd;</text:p>
            <text:p text:style-name="common-al">- dat het parkeren op de rijbaan ook negatieve consequenties kent;</text:p>
            <text:p text:style-name="common-al">- dat het parkeren op de rijbaan zorgt voor minder ruimte voor het rijdend verkeer;</text:p>
            <text:p text:style-name="common-al">- dat de verminderde ruimte voor rijdend verkeer zorgt voor minder goede bereikbaarheid van de woningen;</text:p>
            <text:p text:style-name="common-al">- dat de verminderde ruimte voor rijdend verkeer mogelijk zorgt voor problemen met de vuilniswagen;</text:p>
            <text:p text:style-name="common-al">- dat het legaliseren van het parkeren op het trottoir ook nadelen kent;</text:p>
            <text:p text:style-name="common-al">- dat parkeren op het trottoir mogelijk beperkingen vormt voor de doorgang van voetgangers en mindervaliden;</text:p>
            <text:p text:style-name="common-al">- dat een herinrichting van de weg de komende jaren niet aan de orde is;</text:p>
            <text:p text:style-name="common-al">- dat bij het legaliseren van het parkeren op het trottoir gebruik gemaakt moet worden van bord E08b uit bijlage 1 van het RVV 1990;</text:p>
            <text:p text:style-name="common-al">- dat de gemeente de bewoners wil faciliteren door de ruimte te gebruiken en het parkeren op het trottoir toe te staan;</text:p>
            <text:p text:style-name="common-al">- dat niet gebleken is dat belanghebbenden hiermee onevenredig worden benadeeld dan wel dat er een onduidelijke verkeerssituatie zou ontstaan;</text:p>
            <text:p text:style-name="common-al">- dat over dit besluit overleg heeft plaatsgevonden met de politie Oost Brabant en dat deze positief heeft geadviseerd;</text:p>
            <text:p text:style-name="common-al"/>
            <text:p text:style-name="tussenkopcur">Belang van het verkeersbesluit:</text:p>
            <text:p text:style-name="common-al">met van de in artikel 2, eerste lid, van de in de WVW genoemde belangen liggen aan dit verkeersbesluit ten grondslag:</text:p>
            <text:p text:style-name="common-al">- het verzekeren van de veiligheid op de weg;</text:p>
            <text:p text:style-name="common-al">- het beschermen van weggebruikers en passagiers; </text:p>
            <text:p text:style-name="common-al">- het in stand houden van de weg en het waarborgen van de bruikbaarheid daarvan;</text:p>
            <text:p text:style-name="common-al">- het zoveel mogelijk waarborgen van vrijheid van het verkeer;</text:p>
            <text:p text:style-name="common-al"/>
            <text:p text:style-name="tussenkopcur">Besluiten tot:</text:p>
            <text:p text:style-name="common-al">het instellen van het parkeren met twee wielen op het trottoir in de Zeelberg, middels het plaatsen van borden E08b volgens bijlage 1 van het RVV 1990 aan weerszijden van de weg. Overeenkomstig met de bij dit besluit behorende teken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lkenswaard 14-02-2023,</text:span></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verkeersbesluit is genom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9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 Toestaan van parkeren met twee wielen op het trottoir, Zeelberg -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3</meta:user-defined>
    <meta:user-defined meta:name="DCTERMS.abstract">Toestaan van parkeren met twee wielen op het trottoir, Zeelberg</meta:user-defined>
    <meta:user-defined meta:name="OVERHEIDop.verkeersbordcode">E8b</meta:user-defined>
    <dc:language>nl</dc:language>
    <meta:user-defined meta:name="OVERHEIDop.locatietype/OVERHEIDop.gebiedsmarkering">Lijn</meta:user-defined>
    <meta:user-defined meta:name="DC.title">VERKEERSBESLUIT 2023-13 Toestaan parkeren met twee wielen op het trottoir, Zeelberg te Valkenswaard</meta:user-defined>
    <meta:user-defined meta:name="DCTERMS.W3CDTF/DCTERMS.available">2023-04-06</meta:user-defined>
    <meta:user-defined meta:name="OVERHEIDop.externeBijlage">Bebording|exb-2023-16234</meta:user-defined>
    <meta:user-defined meta:name="DCTERMS.W3CDTF/OVERHEIDop.jaargang">2023</meta:user-defined>
    <meta:user-defined meta:name="OVERHEIDop.publicationIssue">141961</meta:user-defined>
    <meta:user-defined meta:name="OVERHEIDop.GmbID/DC.identifier">gmb-2023-141961</meta:user-defined>
    <meta:user-defined meta:name="OVERHEIDop.versieInformatie"/>
  </office:meta>
</office:document-meta>
</file>