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plein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ationsplein 20</text:span>
          </text:p>
            <text:p text:style-name="common-al">Datum indiening: 28-3-2023</text:p>
            <text:p text:style-name="common-al">Zaakomschrijving: brandveilig in gebruik nemen van kinderopvang Joepie de Poepie</text:p>
            <text:p text:style-name="common-al">Zaaknummer: 3030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19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065</meta:user-defined>
    <meta:user-defined meta:name="DCTERMS.abstract">brandveilig in gebruik nemen van kinderopvang Joepie de Poepie</meta:user-defined>
    <dc:language>nl</dc:language>
    <meta:user-defined meta:name="OVERHEIDop.locatietype/OVERHEIDop.gebiedsmarkering">Punt</meta:user-defined>
    <meta:user-defined meta:name="DC.title">Aanvraag Omgevingsvergunning, Hulst, Stationsplein 20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59</meta:user-defined>
    <meta:user-defined meta:name="OVERHEIDop.GmbID/DC.identifier">gmb-2023-141959</meta:user-defined>
    <meta:user-defined meta:name="OVERHEIDop.versieInformatie"/>
  </office:meta>
</office:document-meta>
</file>