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3 hebben wij een reguliere omgevingsvergunning verleend voor het bouwen van een  woning  op het adres 2e Broekweg 1 7478SB Diepenheim. Deze vergunning staat ingeschreven onder zaaknummer 0000334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9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34199</meta:user-defined>
    <meta:user-defined meta:name="DCTERMS.abstract">het bouwen van een  woning </meta:user-defined>
    <dc:language>nl</dc:language>
    <meta:user-defined meta:name="OVERHEIDop.locatietype/OVERHEIDop.gebiedsmarkering">Punt</meta:user-defined>
    <meta:user-defined meta:name="DC.title">Op 29-03-2023 hebben wij een reguliere omgevingsvergunning verleend voor het bouwen van een  woning  op het adres 2e Broekweg 1 7478SB Diepenheim. Deze vergunning staat ingeschreven onder zaaknummer 0000334199.</meta:user-defined>
    <meta:user-defined meta:name="DCTERMS.W3CDTF/DCTERMS.available">2023-03-31</meta:user-defined>
    <meta:user-defined meta:name="DCTERMS.W3CDTF/OVERHEIDop.jaargang">2023</meta:user-defined>
    <meta:user-defined meta:name="OVERHEIDop.publicationIssue">141956</meta:user-defined>
    <meta:user-defined meta:name="OVERHEIDop.GmbID/DC.identifier">gmb-2023-141956</meta:user-defined>
    <meta:user-defined meta:name="OVERHEIDop.versieInformatie"/>
  </office:meta>
</office:document-meta>
</file>