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29 maart 2023 hebben burgemeester en wethouders de volgende besluiten verzonden: </text:p>
            <text:p text:style-name="common-al">
            <text:span text:style-name="nadrukvet">- Beilerstraat 197, </text:span>het kappen van 1 boom, onder voorwaarde van herplant (28/03); </text:p>
            <text:p text:style-name="common-al">-<text:span text:style-name="nadrukvet"> Graswijk, nabij nr. 10,</text:span> het kappen van 1 populier, onder voorwaarde van herplant (28/03); </text:p>
            <text:p text:style-name="common-al">-<text:span text:style-name="nadrukvet"> Kloosterakker (Rosa Spierweg) kavel 268 en 269,</text:span> het bouwen van 2 woningen (28/03); </text:p>
            <text:p text:style-name="common-al">
            <text:span text:style-name="nadrukvet">- Lonerstraat 185, </text:span>het uitbreiden van de woning (29/03); </text:p>
            <text:p text:style-name="common-al">
            <text:span text:style-name="nadrukvet">- Pronkridder 1N, </text:span>het plaatsen van balkonbeglazing (24/03); </text:p>
            <text:p text:style-name="common-al">
            <text:span text:style-name="nadrukvet">- Stelmakerstraat 32, </text:span>het plaatsen van reclame-uitingen (22/03); </text:p>
            <text:p text:style-name="common-al">
            <text:span text:style-name="nadrukvet">- Sweelinckplein 13, </text:span>het aanleggen van een uitrit (29/03); </text:p>
            <text:p text:style-name="common-al">
            <text:span text:style-name="nadrukvet">- Torenlaan 1, </text:span>het plaatsen van zonnepanelen (rijksmonument) (23/03); </text:p>
            <text:p text:style-name="common-al">
            <text:span text:style-name="nadrukvet">- Zuidersingel 81, </text:span>het intern wijzigen van een gebouw en het plaatsen van zonnepanelen (24/03). </text:p>
            <text:p text:style-name="common-al">
            <text:span text:style-name="nadrukvet">Noodkap (hiertegen kan geen bezwaar gemaakt worden)</text:span>
          </text:p>
            <text:p text:style-name="common-al">-<text:span text:style-name="nadrukvet"> Oudemolenseweg, in de berm zuidzijde weg te Ubbena,</text:span> het kappen van 13 eikenbomen (noodkap) en het reduceren van de kroon van 38 eikenbomen (28/03).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195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5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5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4-04</meta:user-defined>
    <meta:user-defined meta:name="DCTERMS.W3CDTF/OVERHEIDop.jaargang">2023</meta:user-defined>
    <meta:user-defined meta:name="OVERHEIDop.publicationIssue">141954</meta:user-defined>
    <meta:user-defined meta:name="OVERHEIDop.GmbID/DC.identifier">gmb-2023-141954</meta:user-defined>
    <meta:user-defined meta:name="OVERHEIDop.versieInformatie"/>
  </office:meta>
</office:document-meta>
</file>