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/Bisschopslaan (nabij de bocht, westzijde) in Warmond, Kenmerk Z-23-303854, het kappen van 2 dode bomen langs het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 dode bomen langs het voetpad</text:p>
            <text:p text:style-name="common-al"/>
            <text:p text:style-name="common-al">
            <text:span text:style-name="nadrukcur">Datum ontvangst </text:span>2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9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Mgr. Aengenentlaan/Bisschopslaan (nabij de bocht, westzijde) in Warmond, Kenmerk Z-23-303854, het kappen van 2 dode bomen langs het voetpa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948</meta:user-defined>
    <meta:user-defined meta:name="OVERHEIDop.GmbID/DC.identifier">gmb-2023-141948</meta:user-defined>
    <meta:user-defined meta:name="OVERHEIDop.versieInformatie"/>
  </office:meta>
</office:document-meta>
</file>