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gebruik gemeentegrond Wittenburgstraat 20, 6901AN Zevenaar het gebruiken van gemeentegrond voor het plaatsen van een container en aanhangwagen in de periode 3 april tot 30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3 een besluit genomen op de aanvraag met zaaknummer HZ_GEGE-2023-0493 voor een vergunning voor gebruik gemeentegrond op locatie Wittenburgstraat 20, 6901AN Zevenaar. De vergunnin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9 maart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1943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4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4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voor gebruik gemeentegrond Wittenburgstraat 20, 6901AN Zevenaar het gebruiken van gemeentegrond voor het plaatsen van een container en aanhangwagen in de periode 3 april tot 30 mei 2023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943</meta:user-defined>
    <meta:user-defined meta:name="OVERHEIDop.GmbID/DC.identifier">gmb-2023-141943</meta:user-defined>
    <meta:user-defined meta:name="OVERHEIDop.versieInformatie"/>
  </office:meta>
</office:document-meta>
</file>