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’T HOOG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activiteiten, Z22-256561, gevestigd aan het ’t Hoog 3 in Helvoirt.</text:p>
            <text:p text:style-name="tussenkopcur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9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’T HOOG 3 HELVOI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940</meta:user-defined>
    <meta:user-defined meta:name="OVERHEIDop.GmbID/DC.identifier">gmb-2023-141940</meta:user-defined>
    <meta:user-defined meta:name="OVERHEIDop.versieInformatie"/>
  </office:meta>
</office:document-meta>
</file>