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dingk Thijm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Alberdingk Thijmstraat 30, 19 jan, Locatie: Alberdingk Thijmstraat 30-H</text:p>
            <text:p text:style-name="common-al">Looptijd :19-01-2023 t/m 19-01-2023</text:p>
            <text:p text:style-name="common-al">Verzonden naar aanvrager op: 09-01-2023</text:p>
            <text:p text:style-name="common-al">Kenmerk gemeente: Z/23/2118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81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156</meta:user-defined>
    <meta:user-defined meta:name="DCTERMS.abstract">TVM DRG Alberdingk Thijmstraat 30, 19 jan, Alberdingk Thijmstraat 30-H</meta:user-defined>
    <dc:language>nl</dc:language>
    <meta:user-defined meta:name="OVERHEIDop.locatietype/OVERHEIDop.gebiedsmarkering">Punt</meta:user-defined>
    <meta:user-defined meta:name="DC.title">Besluit apv vergunning Verleend Alberdingk Thijmstraat 30-H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94</meta:user-defined>
    <meta:user-defined meta:name="OVERHEIDop.GmbID/DC.identifier">gmb-2023-14194</meta:user-defined>
    <meta:user-defined meta:name="OVERHEIDop.versieInformatie"/>
  </office:meta>
</office:document-meta>
</file>