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chaftkeet en container van 17-04 t/m 09-09-2023 Lindendaal op locatie Lindendaal en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heeft de gemeente een aanvraag ontvangen voor een voorwerp op of aan de weg plaatsen ontheffing voor het plaatsen van een schaftkeet en container van 17-04 t/m 09-09-2023  Lindendaal en Iependaal in Gouderak. De aanvraag is geregistreerd onder zaaknummer 193110811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113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chaftkeet en container van 17-04 t/m 09-09-2023 Lindendaal op locatie Lindendaal en I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39</meta:user-defined>
    <meta:user-defined meta:name="OVERHEIDop.GmbID/DC.identifier">gmb-2023-141939</meta:user-defined>
    <meta:user-defined meta:name="OVERHEIDop.versieInformatie"/>
  </office:meta>
</office:document-meta>
</file>