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linge Kerkstraat ongenummerd, kadastraal bekend als HUL00 R 1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Clinge Kerkstraat ongenummerd, kadastraal bekend als HUL00 R 1916</text:span>
          </text:p>
            <text:p text:style-name="common-al">Datum indiening: 29-3-2023</text:p>
            <text:p text:style-name="common-al">Zaakomschrijving: realiseren van een vrijstaande woning</text:p>
            <text:p text:style-name="common-al">Zaaknummer: 303082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41933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3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3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082</meta:user-defined>
    <meta:user-defined meta:name="DCTERMS.abstract">realiseren van een vrijstaande woning</meta:user-defined>
    <dc:language>nl</dc:language>
    <meta:user-defined meta:name="OVERHEIDop.locatietype/OVERHEIDop.gebiedsmarkering">Punt</meta:user-defined>
    <meta:user-defined meta:name="DC.title">Aanvraag Omgevingsvergunning, Clinge Kerkstraat ongenummerd, kadastraal bekend als HUL00 R 1916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933</meta:user-defined>
    <meta:user-defined meta:name="OVERHEIDop.GmbID/DC.identifier">gmb-2023-141933</meta:user-defined>
    <meta:user-defined meta:name="OVERHEIDop.versieInformatie"/>
  </office:meta>
</office:document-meta>
</file>