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venhorsterveldweg 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heeft gemeente Putten een aanvraag ontvangen voor het omzetten van de verleende vergunning voor de  tijdelijke bewoning van recreatiebungalow nr. 6 naar 6 A  (afwijken bestemmingsplan) op locatie Schovenhorsterveldweg 6 A. De aanvraag is geregistreerd onder zaaknummer W 23/095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193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3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3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chovenhorsterveldweg 6 A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32</meta:user-defined>
    <meta:user-defined meta:name="OVERHEIDop.GmbID/DC.identifier">gmb-2023-141932</meta:user-defined>
    <meta:user-defined meta:name="OVERHEIDop.versieInformatie"/>
  </office:meta>
</office:document-meta>
</file>