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Aquamarijn 21, voor het plaatsen van een pakket- en briefautomaat tegen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maart 2023 een omgevingsvergunning verleend voor het plaatsen van een pakket- en briefautomaat tegen gevel, activiteit *1, op de locatie Aquamarijn 21. De vergunning heeft dossiernummer: 22Z0001426.</text:p>
            <text:p text:style-name="common-al">Ter inzage</text:p>
            <text:p text:style-name="common-al">De stukken liggen vanaf 5 april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193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3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3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426</meta:user-defined>
    <dc:language>nl</dc:language>
    <meta:user-defined meta:name="OVERHEIDop.locatietype/OVERHEIDop.gebiedsmarkering">Adres</meta:user-defined>
    <meta:user-defined meta:name="DC.title">Gemeente Zeewolde, verleende omgevingsvergunning, Aquamarijn 21, voor het plaatsen van een pakket- en briefautomaat tegen gevel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930</meta:user-defined>
    <meta:user-defined meta:name="OVERHEIDop.GmbID/DC.identifier">gmb-2023-141930</meta:user-defined>
    <meta:user-defined meta:name="OVERHEIDop.versieInformatie"/>
  </office:meta>
</office:document-meta>
</file>