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6-2-3-3">
      <text:list-level-style-bullet text:bullet-char="○" text:level="1">
        <style:list-level-properties text:min-label-width="10mm"/>
      </text:list-level-style-bullet>
    </text:list-style>
    <text:list-style style:name="id1-3-2-2-6-2-3-4">
      <text:list-level-style-bullet text:bullet-char="○" text:level="1">
        <style:list-level-properties text:min-label-width="10mm"/>
      </text:list-level-style-bullet>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Tijdelijke subsidieregeling voor leningen als noodhulp bij stijging energiekosten ondernemingen Breda</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zij op 21 maart 2023 de Tijdelijke subsidieregeling voor leningen als noodhulp bij stijging energiekosten ondernemingen Breda hebben vastgesteld.</text:p>
            <text:p text:style-name="al"/>
            <text:p text:style-name="al">
            <text:span text:style-name="nadrukvet">Inwerkingtreding</text:span>
          </text:p>
            <text:p text:style-name="al">De tijdelijke subsidieregeling wordt van kracht met ingang van de eerste dag na die van deze bekendmaking.</text:p>
            <text:p text:style-name="al"/>
            <text:p text:style-name="al">
            <text:span text:style-name="nadrukvet">Rechtsmiddelen</text:span>
          </text:p>
            <text:p text:style-name="al">Tegen het besluit tot vaststelling van de tijdelijke subsidieregeling is geen bezwaar of beroep mogelijk.</text:p>
            <text:p text:style-name="al"/>
            <text:p text:style-name="al">
            <text:span text:style-name="nadrukvet">Tekst tijdelijke subsidieregeling</text:span>
          </text:p>
            <text:p text:style-name="al">Burgemeester en wethouders van Breda, </text:p>
            <text:p text:style-name="al"/>
            <text:p text:style-name="al">Gelet op artikel 1:3 van de Algemene subsidieverordening Breda 2017, </text:p>
            <text:p text:style-name="al"/>
            <text:p text:style-name="al">Overwegende dat:</text:p>
            <text:list text:style-name="id1-3-2-1-1-16">
              <text:list-item text:style-override="id1-3-2-1-1-16-1">
                <text:number>-</text:number>
                <text:p text:style-name="al">Niet alle ondernemingen in 2023 recht hebben op financiële tegemoetkoming van het rijk;</text:p>
              </text:list-item>
              <text:list-item text:style-override="id1-3-2-1-1-16-2">
                <text:number>-</text:number>
                <text:p text:style-name="al">Ondernemingen door de snel stijgende energiekosten in financiële problemen komen;</text:p>
              </text:list-item>
              <text:list-item text:style-override="id1-3-2-1-1-16-3">
                <text:number>-</text:number>
                <text:p text:style-name="al">Er ook ondernemingen zijn die vitaal zijn voor de Bredase samenleving en economie, maar niet in aanmerking komen of gaan komen voor de tegemoetkoming vanuit het rijk</text:p>
              </text:list-item>
            </text:list>
            <text:p text:style-name="al">besluiten vast te stellen de volgende nadere regels:</text:p>
            <text:p text:style-name="al"/>
            <text:p text:style-name="al">
            <text:span text:style-name="nadrukvet">Tijdelijke subsidieregeling voor leningen als noodhulp bij stijging energiekosten ondernemingen Breda</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1">
                <text:number>a.</text:number>
                <text:p text:style-name="al">
                <text:span text:style-name="nadrukvet">
                  <text:span text:style-name="nadrukcur">TEK:</text:span>
                </text:span> Tegemoetkoming Energiekosten energie-intensief MKB;</text:p>
              </text:list-item>
              <text:list-item text:style-override="id1-3-2-2-1-2-2">
                <text:number>b.</text:number>
                <text:p text:style-name="al">
                <text:span text:style-name="nadrukvet">SBI-Code:</text:span> een getal van dat aangeeft wat de activiteit van een onderneming is. Overzicht van Sbi-codes is te vinden op de site van het de Kamer van Koophandel;</text:p>
              </text:list-item>
              <text:list-item text:style-override="id1-3-2-2-1-2-3">
                <text:number>c.</text:number>
                <text:p text:style-name="al">
                <text:span text:style-name="nadrukvet">Vitale activiteit:</text:span> een onderneming met een van de volgende sbi-codes: 1.1, 1.2, 1.4, 1.5, 1.6, 3, 10, 11, 21, 35, 36, 37, 38, 19, 46.2, 46.3 (m.u.v. 46.35), 49, 50, 51, 52, 53, 85, 86, 87, 88;</text:p>
              </text:list-item>
              <text:list-item text:style-override="id1-3-2-2-1-2-4">
                <text:number>d.</text:number>
                <text:p text:style-name="al">
                <text:span text:style-name="nadrukvet">Financy</text:span>
                <text:span text:style-name="nadrukvet">:</text:span> Meldpunt waar bedrijven en organisaties uit gemeente Breda met financiële problemen terecht kunnen. Te bereiken via de website van gemeente Breda.</text:p>
              </text:list-item>
            </text:list>
          </text:section>
          <text:section text:name="artikel_id1-3-2-2-2" text:style-name="artikel">
            <text:p text:style-name="artikel_kop_titel"><text:span text:style-name="artikel_kop_label">Artikel</text:span> <text:span text:style-name="artikel_kop_nr">2:</text:span> Doelgroep </text:p>
            <text:p text:style-name="al">Voor het verstrekken van een subsidie in de vorm van een lening, komen in aanmerking:</text:p>
            <text:list text:style-name="id1-3-2-2-2-3">
              <text:list-item text:style-override="id1-3-2-2-2-3-1">
                <text:number>a.</text:number>
                <text:p text:style-name="al">eigenaren of huurders van een bedrijfspand op grondgebied van de gemeente Breda die als gevolg van de stijgende energieprijzen acute betaalachterstanden hebben of in de financiële problemen dreigen te komen;</text:p>
              </text:list-item>
              <text:list-item text:style-override="id1-3-2-2-2-3-2">
                <text:number>b.</text:number>
                <text:p text:style-name="al">eigenaren of huurders van een bedrijfspand die niet voldoen aan eisen gesteld voor de TEK-regeling en die vallen in een van de vitale activiteiten.</text:p>
              </text:list-item>
            </text:list>
          </text:section>
          <text:section text:name="artikel_id1-3-2-2-3" text:style-name="artikel">
            <text:p text:style-name="artikel_kop_titel"><text:span text:style-name="artikel_kop_label">Artikel</text:span> <text:span text:style-name="artikel_kop_nr">3:</text:span> Bevoegdheid</text:p>
            <text:list text:style-name="id1-3-2-2-3-2">
              <text:list-item text:style-override="id1-3-2-2-3-2">
                <text:number>1.</text:number>
                <text:p text:style-name="al">Burgemeester en wethouders kunnen een subsidie in de vorm van een lening van maximaal € 10.000,-- per aanvraag verstrekken.</text:p>
              </text:list-item>
              <text:list-item text:style-override="id1-3-2-2-3-3">
                <text:number>2.</text:number>
                <text:p text:style-name="al">De aanvraag wordt beoordeeld op basis van de voorwaarden zoals opgenomen in artikel 4 uit deze regeling;</text:p>
              </text:list-item>
              <text:list-item text:style-override="id1-3-2-2-3-4">
                <text:number>3.</text:number>
                <text:p text:style-name="al">Per aanvrager wordt slechts één maal subsidie in de vorm van een lening verstrekt.</text:p>
              </text:list-item>
            </text:list>
          </text:section>
          <text:section text:name="artikel_id1-3-2-2-4" text:style-name="artikel">
            <text:p text:style-name="artikel_kop_titel"><text:span text:style-name="artikel_kop_label">Artikel</text:span> <text:span text:style-name="artikel_kop_nr">4:</text:span> Voorwaarden aanvraag</text:p>
            <text:p text:style-name="al">Een subsidie in de vorm van een lening kan uitsluitend worden verstrekt als aan alle voorwaarden is voldaan:</text:p>
            <text:list text:style-name="id1-3-2-2-4-3">
              <text:list-item text:style-override="id1-3-2-2-4-3-1">
                <text:number>a.</text:number>
                <text:p text:style-name="al">De aanvrager is huurder of eigenaar van een bedrijfspand met het adres in gemeente Breda.</text:p>
              </text:list-item>
              <text:list-item text:style-override="id1-3-2-2-4-3-2">
                <text:number>b.</text:number>
                <text:p text:style-name="al">De aanvrager moet kunnen aantonen dat hij een energiecontract voor dit bedrijf op diens eigen naam heeft.</text:p>
              </text:list-item>
              <text:list-item text:style-override="id1-3-2-2-4-3-3">
                <text:number>c.</text:number>
                <text:p text:style-name="al">De aanvraag moet uiterlijk 31 december 2023 zijn ingediend.</text:p>
              </text:list-item>
              <text:list-item text:style-override="id1-3-2-2-4-3-4">
                <text:number>d.</text:number>
                <text:p text:style-name="al">Aanvrager heeft niet eerder, individudeel dan wel in samenwerking en/of combinatie, een aanvraag ingediend én een subsidie in de vorm van een lening ontvangen op grond van deze regeling.</text:p>
              </text:list-item>
              <text:list-item text:style-override="id1-3-2-2-4-3-5">
                <text:number>e.</text:number>
                <text:p text:style-name="al">Aanvrager voldoet niet aan de voorwaarden uit de TEK-regeling, waarvan de laatste versie te vinden is op de site van de Rijksdienst voor ondernemend Nederland.</text:p>
              </text:list-item>
              <text:list-item text:style-override="id1-3-2-2-4-3-6">
                <text:number>f.</text:number>
                <text:p text:style-name="al">Aanvrager heeft een onderneming die valt binnen een van de volgende SBI-codes:</text:p>
                <text:p text:style-name="al">1.1, 1.2, 1.4, 1.5, 1.6, 3, 10, 11, 21, 35, 36, 37, 38, 19, 46.2, 46.3 (m.u.v. 46.35), 49, 50, 51, 52, 53, 85, 86, 87, 88.</text:p>
              </text:list-item>
              <text:list-item text:style-override="id1-3-2-2-4-3-7">
                <text:number>g.</text:number>
                <text:p text:style-name="al">Aanvrager heeft aantoonbaar een kostenstijging hoger dan € 1,19/m³ gas en € 0,35/kWh elektriciteit. </text:p>
              </text:list-item>
            </text:list>
          </text:section>
          <text:section text:name="artikel_id1-3-2-2-5" text:style-name="artikel">
            <text:p text:style-name="artikel_kop_titel"><text:span text:style-name="artikel_kop_label">Artikel</text:span> <text:span text:style-name="artikel_kop_nr">5:</text:span> Condities</text:p>
            <text:list text:style-name="id1-3-2-2-5-2">
              <text:list-item text:style-override="id1-3-2-2-5-2">
                <text:number>1.</text:number>
                <text:p text:style-name="al">De lening wordt verstrekt tegen een rente van 0%.</text:p>
              </text:list-item>
              <text:list-item text:style-override="id1-3-2-2-5-3">
                <text:number>2.</text:number>
                <text:p text:style-name="al">De lening dient te zijn teruggestort binnen een periode van 5 jaar vanaf het moment dat de lening is verstrekt aan de aanvrager.</text:p>
              </text:list-item>
              <text:list-item text:style-override="id1-3-2-2-5-4">
                <text:number>3.</text:number>
                <text:p text:style-name="al">Aflossing vindt plaats in gelijke halfjaarlijkse termijnen vóór 30 juni en 31 december van ieder jaar.</text:p>
              </text:list-item>
              <text:list-item text:style-override="id1-3-2-2-5-5">
                <text:number>4.</text:number>
                <text:p text:style-name="al">Algehele of gedeeltelijke vervroegde aflossing is gedurende de gehele looptijd van de lening toegestaan.</text:p>
              </text:list-item>
            </text:list>
          </text:section>
          <text:section text:name="artikel_id1-3-2-2-6" text:style-name="artikel">
            <text:p text:style-name="artikel_kop_titel"><text:span text:style-name="artikel_kop_label">Artikel</text:span> <text:span text:style-name="artikel_kop_nr">6:</text:span> Procedure</text:p>
            <text:list text:style-name="id1-3-2-2-6-2">
              <text:list-item text:style-override="id1-3-2-2-6-2">
                <text:number>1.</text:number>
                <text:p text:style-name="al">De aanvraag wordt ingediend door via <text:a xlink:href="http://www.breda.nl/" xlink:type="simple"><text:span text:style-name="nadrukondlijn">www.breda.nl</text:span></text:a> contact op te nemen met meldpunt Financy. Het meldpunt beoordeelt of de aanvraag in aanmerking komt door de lijst met voorwaarden te toetsen. Dit kan betekenen dat aanvullende documentatie wordt gevraagd, zoals:</text:p>
                <text:list text:style-name="id1-3-2-2-6-2-3">
                  <text:list-item text:style-override="id1-3-2-2-6-2-3-1">
                    <text:number>○</text:number>
                    <text:p text:style-name="al">Inschrijving Kamer van Koophandel;</text:p>
                  </text:list-item>
                  <text:list-item text:style-override="id1-3-2-2-6-2-3-2">
                    <text:number>○</text:number>
                    <text:p text:style-name="al">Energiecontract voor bedrijfspand;</text:p>
                  </text:list-item>
                  <text:list-item text:style-override="id1-3-2-2-6-2-3-3">
                    <text:number>○</text:number>
                    <text:p text:style-name="al">Bewijs dat energierekening gestegen is met meer dan € 1,19/m³ gas en € 0,35/kWh elektriciteit;</text:p>
                  </text:list-item>
                  <text:list-item text:style-override="id1-3-2-2-6-2-3-4">
                    <text:number>○</text:number>
                    <text:p text:style-name="al">Bewijs dat bedrijf niet in aanmerking komt voor TEK, bijvoorbeeld afwijzingsbericht.</text:p>
                  </text:list-item>
                </text:list>
              </text:list-item>
              <text:list-item text:style-override="id1-3-2-2-6-3">
                <text:number>2.</text:number>
                <text:p text:style-name="al">De aanvragen worden in volgorde van datum binnenkomst beoordeeld, totdat het subsidieplafond is bereikt.</text:p>
              </text:list-item>
            </text:list>
          </text:section>
          <text:section text:name="artikel_id1-3-2-2-7" text:style-name="artikel">
            <text:p text:style-name="artikel_kop_titel"><text:span text:style-name="artikel_kop_label">Artikel</text:span> <text:span text:style-name="artikel_kop_nr">7:</text:span> Hoogte van de subsidie en subsidieplafonds</text:p>
            <text:list text:style-name="id1-3-2-2-7-2">
              <text:list-item text:style-override="id1-3-2-2-7-2">
                <text:number>1.</text:number>
                <text:p text:style-name="al">De lening is maximaal 50% van de kostenstijging van uw energieverbruik met een maximaal bedrag van €10.000,- per aanvrager;</text:p>
              </text:list-item>
              <text:list-item text:style-override="id1-3-2-2-7-3">
                <text:number>2.</text:number>
                <text:p text:style-name="al">Het subsidieplafond voor deze regeling bedraagt €1.000.000,-. </text:p>
              </text:list-item>
            </text:list>
          </text:section>
          <text:section text:name="artikel_id1-3-2-2-8" text:style-name="artikel">
            <text:p text:style-name="artikel_kop_titel"><text:span text:style-name="artikel_kop_label">Artikel</text:span> <text:span text:style-name="artikel_kop_nr">8:</text:span> Hardheidsclausule</text:p>
            <text:list text:style-name="id1-3-2-2-8-2">
              <text:list-item text:style-override="id1-3-2-2-8-2">
                <text:number>1.</text:number>
                <text:p text:style-name="al">Burgemeester en wethouders kunnen in bijzondere gevallen, een artikel of artikelen van deze regeling buiten toepassing laten of daarvan afwijken;</text:p>
              </text:list-item>
              <text:list-item text:style-override="id1-3-2-2-8-3">
                <text:number>2.</text:number>
                <text:p text:style-name="al">Toepassing van het vorige lid wordt gemotiveerd in het besluit.</text:p>
              </text:list-item>
            </text:list>
          </text:section>
          <text:section text:name="artikel_id1-3-2-2-9" text:style-name="artikel">
            <text:p text:style-name="artikel_kop_titel"><text:span text:style-name="artikel_kop_label">Artikel</text:span> <text:span text:style-name="artikel_kop_nr">9:</text:span> Citeertitel en inwerkingtreding</text:p>
            <text:list text:style-name="id1-3-2-2-9-2">
              <text:list-item text:style-override="id1-3-2-2-9-2">
                <text:number>1.</text:number>
                <text:p text:style-name="al">Deze regeling wordt aangehaald als: Tijdelijke subsidieregeling voor leningen als noodhulp bij stijging energiekosten ondernemingen Breda.</text:p>
              </text:list-item>
              <text:list-item text:style-override="id1-3-2-2-9-3">
                <text:number>2.</text:number>
                <text:p text:style-name="al">Deze regeling treedt in werking met ingang van de dag na bekendmaking en vervalt van rechtswege op 1 januari 2024.</text:p>
              </text:list-item>
              <text:list-item text:style-override="id1-3-2-2-9-4">
                <text:number>3.</text:number>
                <text:p text:style-name="al">Deze regeling blijft van toepassing op aanvragen die vóór 1 januari 2024 zijn ingediend, totdat het besluit op de aanvraag onherroepelijk is geworden.</text:p>
              </text:list-item>
            </text:list>
          </text:section>
        </text:section>
        <text:section text:name="regeling-sluiting_id1-3-2-3" text:style-name="regeling-sluiting">
          <text:section text:name="ondertekening_id1-3-2-3-1">
            <text:p><text:span text:style-name="functie">Aldus besloten te Breda op 21 maart 2023</text:span></text:p>
          </text:section>
          <text:section text:name="ondertekening_id1-3-2-3-2">
            <text:p><text:span text:style-name="functie"/></text:p>
            <text:p><text:span text:style-name="functie">, burgemeester</text:span></text:p>
          </text:section>
          <text:section text:name="ondertekening_id1-3-2-3-3">
            <text:p><text:span text:style-name="functie"/></text:p>
            <text:p><text:span text:style-name="functie">,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41929</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929</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929</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Breda</meta:user-defined>
    <meta:user-defined meta:name="OVERHEID.Informatietype/DC.type">officiële publicatie</meta:user-defined>
    <meta:user-defined meta:name="OVERHEIDop.Rubriek/DC.type">algemeen verbindend voorschrift (verordening)</meta:user-defined>
    <meta:user-defined meta:name="OVERHEID.Gemeente/OVERHEID.authority">Breda</meta:user-defined>
    <meta:user-defined meta:name="OVERHEID.Gemeente/DCTERMS.publisher">Breda</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lgemene subsidieverordening Breda 2017]|[https://lokaleregelgeving.overheid.nl/CVDR419115</meta:user-defined>
    <meta:user-defined meta:name="OVERHEIDop.referentienummer">3068382</meta:user-defined>
    <meta:user-defined meta:name="DCTERMS.alternative">Tijdelijke subsidieregeling voor leningen als noodhulp bij stijging energiekosten ondernemingen Breda</meta:user-defined>
    <dc:language>nl</dc:language>
    <meta:user-defined meta:name="OVERHEIDop.locatietype/OVERHEIDop.gebiedsmarkering">Gemeente</meta:user-defined>
    <meta:user-defined meta:name="DC.title">Tijdelijke subsidieregeling voor leningen als noodhulp bij stijging energiekosten ondernemingen Breda</meta:user-defined>
    <meta:user-defined meta:name="DCTERMS.W3CDTF/DCTERMS.available">2023-03-31</meta:user-defined>
    <meta:user-defined meta:name="DCTERMS.W3CDTF/OVERHEIDop.jaargang">2023</meta:user-defined>
    <meta:user-defined meta:name="OVERHEIDop.publicationIssue">141929</meta:user-defined>
    <meta:user-defined meta:name="OVERHEIDop.betreftRegeling">CVDR694306_1</meta:user-defined>
    <meta:user-defined meta:name="xs:date/OVERHEIDop.startdatum">2023-04-01</meta:user-defined>
    <meta:user-defined meta:name="OVERHEIDop.GmbID/DC.identifier">gmb-2023-141929</meta:user-defined>
    <meta:user-defined meta:name="OVERHEIDop.versieInformatie"/>
  </office:meta>
</office:document-meta>
</file>