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euwe Rijksweg 150(Kadastrale perceel B-38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mgevingsvergunning (regulier) ontvangen voor het perceel Ter hoogte van Nieuwe Rijksweg 150(Kadastrale perceel B-38) in Lexmond. De aanvraag is geregistreerd onder zaaknummer OVR-2023-002006. De aanvraag betreft het plaatsen van een container, en tijdelijk plaatsen van twee t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92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06</meta:user-defined>
    <dc:language>nl</dc:language>
    <meta:user-defined meta:name="OVERHEIDop.locatietype/OVERHEIDop.gebiedsmarkering">Vlak</meta:user-defined>
    <meta:user-defined meta:name="DC.title">Ingekomen aanvraag omgevingsvergunning Ter hoogte van Nieuwe Rijksweg 150(Kadastrale perceel B-38) in Lexmo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27</meta:user-defined>
    <meta:user-defined meta:name="OVERHEIDop.GmbID/DC.identifier">gmb-2023-141927</meta:user-defined>
    <meta:user-defined meta:name="OVERHEIDop.versieInformatie"/>
  </office:meta>
</office:document-meta>
</file>