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rooien van een boom, Thorbeckelaan 15 5631A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282 </text:p>
            <text:p text:style-name="common-al"> Omschrijving: rooien van een boom </text:p>
            <text:p text:style-name="common-al"> Adres: Thorbeckelaan 15 5631AS Eindhoven </text:p>
            <text:p text:style-name="common-al"> Datum ontvangst: 28-03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1926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92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92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1282</meta:user-defined>
    <meta:user-defined meta:name="DCTERMS.abstract">rooien van een boom</meta:user-defined>
    <dc:language>nl</dc:language>
    <meta:user-defined meta:name="OVERHEIDop.locatietype/OVERHEIDop.gebiedsmarkering">Punt</meta:user-defined>
    <meta:user-defined meta:name="DC.title">Ingediende aanvraag omgevingsvergunning: rooien van een boom, Thorbeckelaan 15 5631AS Eindhoven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926</meta:user-defined>
    <meta:user-defined meta:name="OVERHEIDop.GmbID/DC.identifier">gmb-2023-141926</meta:user-defined>
    <meta:user-defined meta:name="OVERHEIDop.versieInformatie"/>
  </office:meta>
</office:document-meta>
</file>