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energiepakket Wijk- en Dorpscentra/buurthuizen Breda 2022 – 2023</text:p>
      <text:section text:name="regeling_id1-3-2" text:style-name="regeling">
        <text:section text:name="aanhef_id1-3-2-1" text:style-name="aanhef">
          <text:section text:name="preambule_id1-3-2-1-1" text:style-name="preambule">
            <text:p text:style-name="al">
            <text:span text:style-name="nadrukvet">
              <text:span text:style-name="nadrukvet">Bekendmaking</text:span>
            </text:span>
          </text:p>
            <text:p text:style-name="al">Burgemeester en wethouders van Breda maken bekend dat zij op 21 maart 2023 de Tijdelijke subsidieregeling energiepakket Wijk – en Dorpscentra/buurthuizen Breda 2022-2023 hebben vastgesteld.</text:p>
            <text:p text:style-name="al"/>
            <text:p text:style-name="al">
            <text:span text:style-name="nadrukvet">Inwerkingtreding</text:span>
          </text:p>
            <text:p text:style-name="al">De tijdelijke subsidieregeling wordt van kracht met ingang van de eerste dag na die van deze bekendmaking en werkt terug tot en met 1 november 2022.</text:p>
            <text:p text:style-name="al"/>
            <text:p text:style-name="al">
            <text:span text:style-name="nadrukvet">Rechtsmiddelen</text:span>
          </text:p>
            <text:p text:style-name="al">Tegen het besluit tot vaststelling van de tijdelijke subsidieregeling is geen bezwaar of beroep mogelijk.</text:p>
            <text:p text:style-name="al"/>
            <text:p text:style-name="al">
            <text:span text:style-name="nadrukvet">Tekst tijdelijke subsidieregeling</text:span>
          </text:p>
            <text:p text:style-name="al">Burgemeester en wethouders van Breda,</text:p>
            <text:p text:style-name="al"/>
            <text:p text:style-name="al">Gelet op artikel 1:3 van de Algemene subsidieverordening gemeente Breda 2017;</text:p>
            <text:p text:style-name="al"/>
            <text:p text:style-name="al">besluiten vast te stellen de volgende nadere regels:</text:p>
            <text:p text:style-name="al"/>
            <text:p text:style-name="al">
            <text:span text:style-name="nadrukvet">Tijdelijke subsidieregeling energiepakket Wijk- en Dorpscentra/buurthuizen Breda 2022 –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Wijk – en Dorpscentra/buurthuizen: Een stichting gevestigd in de gemeente Breda met als doelstelling het beheer en de exploitatie van een Wijk – of Dorpscentrum/buurthuis in de gemeente Breda of daarmee vergelijkbare maatschappelijke voorziening zonder commercieel winstoogmerk en daarmee ruimte biedt voor organisaties, verenigingen en bewoners uit de wijk en omgeving die activiteiten willen organiseren;</text:p>
              </text:list-item>
              <text:list-item text:style-override="id1-3-2-2-1-2-2">
                <text:number>b.</text:number>
                <text:p text:style-name="al">Burgemeester en wethouders: burgemeester en wethouders van de gemeente Breda.</text:p>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Subsidie kan worden aangevraagd met terugwerkende kracht over de periode van 1 november 2022 tot en met 31 december 2023. </text:p>
              </text:list-item>
              <text:list-item text:style-override="id1-3-2-2-2-3">
                <text:number>2.</text:number>
                <text:p text:style-name="al">Per Wijk- en Dorpscentrum/buurthuis kan slechts één aanvraag op grond van deze regeling worden ingediend.</text:p>
              </text:list-item>
              <text:list-item text:style-override="id1-3-2-2-2-4">
                <text:number>3.</text:number>
                <text:p text:style-name="al">Burgemeester en wethouders beslissen uiterlijk binnen 13 weken op een aanvraag, mits deze volledig is en voorzien is van alle vereiste bijlagen zoals bedoeld in artikel 4 van deze regeling.</text:p>
              </text:list-item>
              <text:list-item text:style-override="id1-3-2-2-2-5">
                <text:number>4.</text:number>
                <text:p text:style-name="al">Aanvragen worden beoordeeld op volgorde van binnenkomst van volledige aanvragen tot het vastgestelde subsidieplafond is bereikt. </text:p>
              </text:list-item>
            </text:list>
          </text:section>
          <text:section text:name="artikel_id1-3-2-2-3" text:style-name="artikel">
            <text:p text:style-name="artikel_kop_titel"><text:span text:style-name="artikel_kop_label">Artikel</text:span> <text:span text:style-name="artikel_kop_nr">3:</text:span> Subsidiecriteria en beoordeling aanvragen</text:p>
            <text:list text:style-name="id1-3-2-2-3-2">
              <text:list-item text:style-override="id1-3-2-2-3-2">
                <text:number>1.</text:number>
                <text:p text:style-name="al">Om voor subsidie in aanmerking te komen wordt voldaan aan de volgende subsidiecriteria:</text:p>
                <text:list text:style-name="id1-3-2-2-3-2-3">
                  <text:list-item text:style-override="id1-3-2-2-3-2-3-1">
                    <text:number>a.</text:number>
                    <text:p text:style-name="al">Aanvrager is een in Breda gevestigd Wijk- en/of dorpscentrum/buurthuis, zoals blijkt uit de inschrijving bij de KvK.</text:p>
                  </text:list-item>
                  <text:list-item text:style-override="id1-3-2-2-3-2-3-2">
                    <text:number>b.</text:number>
                    <text:p text:style-name="al">Aanspraak op gemeentelijk financiële steun ontstaat niet eerder dan 1 november 2022 en vanaf de ingangsdatum van een nieuw leveringscontract met variabel tarief.</text:p>
                  </text:list-item>
                  <text:list-item text:style-override="id1-3-2-2-3-2-3-3">
                    <text:number>c.</text:number>
                    <text:p text:style-name="al">Financiële steun wordt berekend op basis van het verschil tussen het oude tarief en het nieuwe variabel tarief vanaf de datum van ingang van het variabel tarief. </text:p>
                  </text:list-item>
                  <text:list-item text:style-override="id1-3-2-2-3-2-3-4">
                    <text:number>d.</text:number>
                    <text:p text:style-name="al">Er is een beroep op voorliggende voorzieningen gedaan of dit wordt gedaan, zoals Rijksregelingen die zijn ingesteld naar aanleiding van ondersteuning stijgende energiekosten.</text:p>
                  </text:list-item>
                </text:list>
              </text:list-item>
              <text:list-item text:style-override="id1-3-2-2-3-3">
                <text:number>2.</text:number>
                <text:p text:style-name="al">Bij de subsidieverantwoording wordt beoordeeld of er beroep is gedaan op voorliggende voorzieningen en of deze zijn toegekend. </text:p>
              </text:list-item>
            </text:list>
          </text:section>
          <text:section text:name="artikel_id1-3-2-2-4" text:style-name="artikel">
            <text:p text:style-name="artikel_kop_titel"><text:span text:style-name="artikel_kop_label">Artikel</text:span> <text:span text:style-name="artikel_kop_nr">4:</text:span> Bij de aanvraag in te dienen stukken</text:p>
            <text:list text:style-name="id1-3-2-2-4-2">
              <text:list-item text:style-override="id1-3-2-2-4-2">
                <text:number>1.</text:number>
                <text:p text:style-name="al">De subsidie wordt digitaal aangevraagd via <text:a xlink:href="http://www.breda.nl" xlink:type="simple"><text:span text:style-name="nadrukondlijn">www.breda.nl</text:span></text:a> door middel van een volledig ingevuld en digitaal ondertekend aanvraagformulier.</text:p>
              </text:list-item>
              <text:list-item text:style-override="id1-3-2-2-4-3">
                <text:number>2.</text:number>
                <text:p text:style-name="al">Bij de aanvraag moeten de volgende stukken gevoegd zijn:</text:p>
                <text:list text:style-name="id1-3-2-2-4-3-3">
                  <text:list-item text:style-override="id1-3-2-2-4-3-3-1">
                    <text:number>a.</text:number>
                    <text:p text:style-name="al">het huidige leveringscontract energie (gas en licht);</text:p>
                  </text:list-item>
                  <text:list-item text:style-override="id1-3-2-2-4-3-3-2">
                    <text:number>b.</text:number>
                    <text:p text:style-name="al">een afschrift van de laatste jaarafrekening waaruit het oude verbruik en tarief per m3 of kWh staan benoemd;</text:p>
                  </text:list-item>
                  <text:list-item text:style-override="id1-3-2-2-4-3-3-3">
                    <text:number>c.</text:number>
                    <text:p text:style-name="al">een rekeningafschrift waaruit de betaling van het (nieuwe) maandvoorschot blijkt, inclusief nieuwe tarieven per kWh en m3;</text:p>
                  </text:list-item>
                  <text:list-item text:style-override="id1-3-2-2-4-3-3-4">
                    <text:number>d.</text:number>
                    <text:p text:style-name="al">een korte onderbouwing van de financiële nood; </text:p>
                  </text:list-item>
                  <text:list-item text:style-override="id1-3-2-2-4-3-3-5">
                    <text:number>e.</text:number>
                    <text:p text:style-name="al">indien van toepassing: een overzicht van overige aangevraagde- en verkregen voorliggende voorzieningen, zoals Rijksregelingen die zijn ingesteld naar aanleiding van ondersteuning stijgende energiekosten.</text:p>
                  </text:list-item>
                </text:list>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hoogte van de eenmalige subsidie op grond van deze subsidieregeling is € 30.000,-- per Wijk – of Dorpscentrum/buurthuis;</text:p>
              </text:list-item>
              <text:list-item text:style-override="id1-3-2-2-5-3">
                <text:number>2.</text:number>
                <text:p text:style-name="al">Voor de uitvoering van deze regeling hebben burgemeester en wethouders een subsidieplafond van € 200.000,-- vastgesteld.</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list text:style-name="id1-3-2-2-6-3">
              <text:list-item text:style-override="id1-3-2-2-6-3-1">
                <text:number>a.</text:number>
                <text:p text:style-name="al">als er geen sprake is van een Wijk- of Dorpscentrum/buurthuis, als bedoeld in artikel 1;</text:p>
              </text:list-item>
              <text:list-item text:style-override="id1-3-2-2-6-3-2">
                <text:number>b.</text:number>
                <text:p text:style-name="al">als het Wijk- of Dorpscentra/buurthuis zonder ingrijpende handelingen in (eigen) bedrijfsvoering kan blijven voortbestaan.</text:p>
              </text:list-item>
            </text:list>
          </text:section>
          <text:section text:name="artikel_id1-3-2-2-7" text:style-name="artikel">
            <text:p text:style-name="artikel_kop_titel"><text:span text:style-name="artikel_kop_label">Artikel</text:span> <text:span text:style-name="artikel_kop_nr">7:</text:span> Verantwoording en vaststelling subsidie</text:p>
            <text:list text:style-name="id1-3-2-2-7-2">
              <text:list-item text:style-override="id1-3-2-2-7-2">
                <text:number>1.</text:number>
                <text:p text:style-name="al">In aanvulling op hoofdstuk 7 van de Algemene subsidieverordening Breda 2017 en artikel 1:9 van de Nadere regels subsidieverstrekking gemeente Breda 2017 dient een aanvrager, voor zover van toepassing, inzicht te geven in een overzicht van overige aangevraagde en verkregen voorliggende voorzieningen, zoals Rijksregelingen die zijn ingesteld naar aanleiding van ondersteuning stijgende energiekosten.</text:p>
              </text:list-item>
              <text:list-item text:style-override="id1-3-2-2-7-3">
                <text:number>2.</text:number>
                <text:p text:style-name="al">Wanneer subsidieontvanger gebruik heeft kunnen maken of gebruik heeft gemaakt van een voorliggende voorziening zoals Rijksregelingen die zijn ingesteld naar aanleiding van ondersteuning stijgende energiekosten, kan de subsidie lager vastgesteld worden en teruggevorderd worden. </text:p>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 </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energiepakket Wijk – en Dorpscentra/buurthuizen Breda 2022-2023.</text:p>
              </text:list-item>
              <text:list-item text:style-override="id1-3-2-2-10-3">
                <text:number>2.</text:number>
                <text:p text:style-name="al">Deze regeling treedt in werking op de dag na bekendmaking en werkt terug tot en met 1 november 2022.</text:p>
              </text:list-item>
              <text:list-item text:style-override="id1-3-2-2-10-4">
                <text:number>3.</text:number>
                <text:p text:style-name="al">Deze regeling vervalt van rechtswege op 1 januari 2024, maar blijft van toepassing op aanvragen die vóór 1 januari 2024 zijn ingediend, totdat het besluit op de aanvraag onherroepelijk is geworden. </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21 maart 2023</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2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2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92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Breda 2017]|[https://lokaleregelgeving.overheid.nl/CVDR419115</meta:user-defined>
    <meta:user-defined meta:name="OVERHEIDop.referentienummer">3068382</meta:user-defined>
    <meta:user-defined meta:name="DCTERMS.alternative">Tijdelijke subsidieregeling energiepakket Wijk – en Dorpscentra/buurthuizen Breda 2022-2023</meta:user-defined>
    <dc:language>nl</dc:language>
    <meta:user-defined meta:name="OVERHEIDop.locatietype/OVERHEIDop.gebiedsmarkering">Gemeente</meta:user-defined>
    <meta:user-defined meta:name="DC.title">Tijdelijke subsidieregeling energiepakket Wijk- en Dorpscentra/buurthuizen Breda 2022 – 2023</meta:user-defined>
    <meta:user-defined meta:name="DCTERMS.W3CDTF/DCTERMS.available">2023-03-31</meta:user-defined>
    <meta:user-defined meta:name="DCTERMS.W3CDTF/OVERHEIDop.jaargang">2023</meta:user-defined>
    <meta:user-defined meta:name="OVERHEIDop.publicationIssue">141925</meta:user-defined>
    <meta:user-defined meta:name="OVERHEIDop.betreftRegeling">CVDR694305_1</meta:user-defined>
    <meta:user-defined meta:name="xs:date/OVERHEIDop.startdatum">2023-04-01</meta:user-defined>
    <meta:user-defined meta:name="OVERHEIDop.GmbID/DC.identifier">gmb-2023-141925</meta:user-defined>
    <meta:user-defined meta:name="OVERHEIDop.versieInformatie"/>
  </office:meta>
</office:document-meta>
</file>