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Stationsstraat 122-124, 6584AW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is een melding ontvangen waarvoor geen vergunningsplicht geldt voor de locatie Stationsstraat 122-124, 6584AW Molenhoek. De melding is geaccepteerd en verzonden op ... De melding is geregistreerd onder zaaknummer 2023-017693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192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tationsstraat 122, 6584AW Molenhoek</meta:user-defined>
    <dc:language>nl</dc:language>
    <meta:user-defined meta:name="OVERHEIDop.locatietype/OVERHEIDop.gebiedsmarkering">Punt</meta:user-defined>
    <meta:user-defined meta:name="DC.title">Kennisgeving ontvangst en acceptatie melding, Stationsstraat 122-124, 6584AW Molenhoe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20</meta:user-defined>
    <meta:user-defined meta:name="OVERHEIDop.GmbID/DC.identifier">gmb-2023-141920</meta:user-defined>
    <meta:user-defined meta:name="OVERHEIDop.versieInformatie"/>
  </office:meta>
</office:document-meta>
</file>