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2">
      <text:list-level-style-bullet text:bullet-char="•" text:level="1">
        <style:list-level-properties text:min-label-width="10mm"/>
      </text:list-level-style-bullet>
    </text:list-style>
    <text:list-style style:name="id1-3-2-4-3-1-3-3-1-2-1">
      <text:list-level-style-bullet text:bullet-char="•" text:level="1">
        <style:list-level-properties text:min-label-width="10mm"/>
      </text:list-level-style-bullet>
    </text:list-style>
    <text:list-style style:name="id1-3-2-4-3-1-3-3-1-2-2">
      <text:list-level-style-bullet text:bullet-char="•" text:level="1">
        <style:list-level-properties text:min-label-width="10mm"/>
      </text:list-level-style-bullet>
    </text:list-style>
    <text:list-style style:name="id1-3-2-4-3-1-3-3-1-2-3">
      <text:list-level-style-bullet text:bullet-char="•" text:level="1">
        <style:list-level-properties text:min-label-width="10mm"/>
      </text:list-level-style-bullet>
    </text:list-style>
    <text:list-style style:name="id1-3-2-4-3-1-3-3-1-2-4">
      <text:list-level-style-bullet text:bullet-char="•" text:level="1">
        <style:list-level-properties text:min-label-width="10mm"/>
      </text:list-level-style-bullet>
    </text:list-style>
    <text:list-style style:name="id1-3-2-4-3-1-3-14-2-2">
      <text:list-level-style-bullet text:bullet-char="•" text:level="1">
        <style:list-level-properties text:min-label-width="10mm"/>
      </text:list-level-style-bullet>
    </text:list-style>
    <text:list-style style:name="id1-3-2-4-3-1-3-14-2-2-1">
      <text:list-level-style-bullet text:bullet-char="•" text:level="1">
        <style:list-level-properties text:min-label-width="10mm"/>
      </text:list-level-style-bullet>
    </text:list-style>
    <text:list-style style:name="id1-3-2-4-3-1-3-14-2-2-2">
      <text:list-level-style-bullet text:bullet-char="•" text:level="1">
        <style:list-level-properties text:min-label-width="10mm"/>
      </text:list-level-style-bullet>
    </text:list-style>
    <text:list-style style:name="id1-3-2-4-3-1-3-14-2-2-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Tijdelijke subsidieregeling energiebesparende maatregelen en energieadvies voor bedrijven en instellingen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maart 2023 de Tijdelijke subsidieregeling energiebesparende maatregelen en energieadvies voor bedrijven hebben vastgesteld.</text:p>
            <text:p text:style-name="al"/>
            <text:p text:style-name="al">
            <text:span text:style-name="nadrukvet">Inwerkingtreding</text:span>
          </text:p>
            <text:p text:style-name="al">De tijdelijke subsidieregeling wordt van kracht met ingang van de eerste dag na die van deze bekendmaking.</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 volgende nadere regels:</text:p>
            <text:p text:style-name="al"/>
            <text:p text:style-name="al">
            <text:span text:style-name="nadrukvet">Tijdelijke subsidieregeling energiebesparende maatregelen en energieadvies voor bedrijven en instellingen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
                <text:span text:style-name="nadrukcur">Aanvrager:</text:span> Een eigenaar of huurder van bestaande bedrijfsruimte binnen de gemeente Breda waarvoor de subsidieaanvraag wordt gedaan;</text:p>
              </text:list-item>
              <text:list-item text:style-override="id1-3-2-2-1-3-2">
                <text:number>b.</text:number>
                <text:p text:style-name="al">
                <text:span text:style-name="nadrukcur">Burgemeester en wethouders:</text:span> burgemeester en wethouders van de gemeente Breda.</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regeling is met behulp van subsidie de volgende activiteiten mogelijk maken:</text:p>
            <text:list text:style-name="id1-3-2-2-2-3">
              <text:list-item text:style-override="id1-3-2-2-2-3-1">
                <text:number>a.</text:number>
                <text:p text:style-name="al">Het aanbrengen van kleine energiebesparende maatregelen op de bestaande bedrijfsruimte of verenigingsruimte van aanvrager conform Bijlage 1 en/of; </text:p>
              </text:list-item>
              <text:list-item text:style-override="id1-3-2-2-2-3-2">
                <text:number>b.</text:number>
                <text:p text:style-name="al">Het laten geven van energieadviezen gericht op het verduurzamen van bedrijfsruimte of verenigingsruimte conform Bijlage 2.</text:p>
              </text:list-item>
            </text:list>
          </text:section>
          <text:section text:name="artikel_id1-3-2-2-3" text:style-name="artikel">
            <text:p text:style-name="artikel_kop_titel"><text:span text:style-name="artikel_kop_label">Artikel</text:span> <text:span text:style-name="artikel_kop_nr">3:</text:span> Subsidiebedragen en -plafonds</text:p>
            <text:list text:style-name="id1-3-2-2-3-2">
              <text:list-item text:style-override="id1-3-2-2-3-2">
                <text:number>1.</text:number>
                <text:p text:style-name="al">De subsidie voor kleine energiebesparende maatregelen en energieadvies bedraagt maximaal € 1000,-- per aanvrager.</text:p>
              </text:list-item>
              <text:list-item text:style-override="id1-3-2-2-3-3">
                <text:number>2.</text:number>
                <text:p text:style-name="al">Het subsidieplafond van deze regeling bedraagt: € 1.100.000,--.</text:p>
              </text:list-item>
              <text:list-item text:style-override="id1-3-2-2-3-4">
                <text:number>3.</text:number>
                <text:p text:style-name="al">Burgemeester en wethouders kunnen tussentijds desgewenst het subsidieplafond wijzigen.</text:p>
              </text:list-item>
              <text:list-item text:style-override="id1-3-2-2-3-5">
                <text:number>4.</text:number>
                <text:p text:style-name="al">Toekenning van een subsidie vindt plaats op volgorde van binnenkomst van volledige aanvragen die voldoen aan de regeling, totdat het vastgesteld subsidieplafond is bereikt.</text:p>
              </text:list-item>
              <text:list-item text:style-override="id1-3-2-2-3-6">
                <text:number>5.</text:number>
                <text:p text:style-name="al">Als de vastgestelde subsidieplafonds dreigen te worden overschreden of worden overschreden als gevolg van het aantal aanvragen dat op dezelfde dag wordt ontvangen, worden de aanvragen die op die dag ontvangen zijn, op volgorde van binnenkomst beoordeeld.</text:p>
              </text:list-item>
            </text:list>
          </text:section>
          <text:section text:name="artikel_id1-3-2-2-4" text:style-name="artikel">
            <text:p text:style-name="artikel_kop_titel"><text:span text:style-name="artikel_kop_label">Artikel</text:span> <text:span text:style-name="artikel_kop_nr">4:</text:span> Subsidievoorwaarden aanvraag</text:p>
            <text:list text:style-name="id1-3-2-2-4-2">
              <text:list-item text:style-override="id1-3-2-2-4-2">
                <text:number>1.</text:number>
                <text:p text:style-name="al">De subsidie wordt digitaal aangevraagd via www.breda.nl door middel van een volledig ingevuld en ondertekend digitaal aanvraagformulier.</text:p>
              </text:list-item>
              <text:list-item text:style-override="id1-3-2-2-4-3">
                <text:number>2.</text:number>
                <text:p text:style-name="al">De volledig ingediende online aanvraag bevat ten minste:</text:p>
                <text:list text:style-name="id1-3-2-2-4-3-3">
                  <text:list-item text:style-override="id1-3-2-2-4-3-3-1">
                    <text:number>a.</text:number>
                    <text:p text:style-name="al">de naam en het adres van de aanvrager;</text:p>
                  </text:list-item>
                  <text:list-item text:style-override="id1-3-2-2-4-3-3-2">
                    <text:number>b.</text:number>
                    <text:p text:style-name="al">het e-mailadres van de aanvrager;</text:p>
                  </text:list-item>
                  <text:list-item text:style-override="id1-3-2-2-4-3-3-3">
                    <text:number>c.</text:number>
                    <text:p text:style-name="al">het telefoonnummer van de aanvrager;</text:p>
                  </text:list-item>
                  <text:list-item text:style-override="id1-3-2-2-4-3-3-4">
                    <text:number>d.</text:number>
                    <text:p text:style-name="al">de beschrijving van de maatregelen waarvoor de subsidie wordt aangevraagd;</text:p>
                  </text:list-item>
                  <text:list-item text:style-override="id1-3-2-2-4-3-3-5">
                    <text:number>e.</text:number>
                    <text:p text:style-name="al">een factuur van de genomen maatregelen;</text:p>
                  </text:list-item>
                  <text:list-item text:style-override="id1-3-2-2-4-3-3-6">
                    <text:number>f.</text:number>
                    <text:p text:style-name="al">fotobewijs dat de maatregelen geïnstalleerd zijn op het opgegeven adres;</text:p>
                  </text:list-item>
                  <text:list-item text:style-override="id1-3-2-2-4-3-3-7">
                    <text:number>g.</text:number>
                    <text:p text:style-name="al">bevestiging dat aanvrager zelf al zoveel mogelijk doet om energie te besparen en/of open staat om hierover in gesprek te gaan.</text:p>
                  </text:list-item>
                </text:list>
              </text:list-item>
            </text:list>
          </text:section>
          <text:section text:name="artikel_id1-3-2-2-5" text:style-name="artikel">
            <text:p text:style-name="artikel_kop_titel"><text:span text:style-name="artikel_kop_label">Artikel</text:span> <text:span text:style-name="artikel_kop_nr">5:</text:span> Algemene subsidieaanvraag en beslistermijnen</text:p>
            <text:list text:style-name="id1-3-2-2-5-2">
              <text:list-item text:style-override="id1-3-2-2-5-2">
                <text:number>1.</text:number>
                <text:p text:style-name="al">Burgemeester en wethouders nemen binnen 13 weken na ontvangst van de volledige aanvraag een besluit op de aanvraag tot subsidie.</text:p>
              </text:list-item>
              <text:list-item text:style-override="id1-3-2-2-5-3">
                <text:number>2.</text:number>
                <text:p text:style-name="al">Als de aanvraag niet alle gegevens bevat die burgemeester en wethouders voor het nemen van een beslissing noodzakelijk achten, verzoeken burgemeester en wethouders de aanvrager de aanvraag binnen een termijn van 4 weken volledig te maken. Hierbij wordt de beslistermijn op de aanvraag opgeschort.</text:p>
              </text:list-item>
              <text:list-item text:style-override="id1-3-2-2-5-4">
                <text:number>3.</text:number>
                <text:p text:style-name="al">Als de aanvraag niet binnen de in het vorige lid genoemde termijn volledig is gemaakt, kunnen burgemeester en wethouders deze als gevolg daarvan binnen 4 weken buiten behandeling stellen.</text:p>
              </text:list-item>
              <text:list-item text:style-override="id1-3-2-2-5-5">
                <text:number>4.</text:number>
                <text:p text:style-name="al">Als de aanvraag wordt goedgekeurd, wordt de subsidie rechtstreeks betaald aan de aanvrager voor het bedrag van de genomen maatregelen en/of ingewonnen advies, tot een maximum van €1000,--.</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aanvraag wordt geweigerd als:</text:p>
            <text:list text:style-name="id1-3-2-2-6-3">
              <text:list-item text:style-override="id1-3-2-2-6-3-1">
                <text:number>1.</text:number>
                <text:p text:style-name="al">Aanvrager reeds eerder subsidie heeft ontvangen op grond van deze regeling;</text:p>
              </text:list-item>
              <text:list-item text:style-override="id1-3-2-2-6-3-2">
                <text:number>2.</text:number>
                <text:p text:style-name="al">Er gegronde redenen bestaan aan te nemen dan wel als vastgesteld wordt, dat niet aan de voor- waarden en bepalingen van deze regeling wordt of zal worden voldaa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Burgemeester en wethouders kunnen in bijzondere gevallen, met uitzondering van de artikelen 1, 2, 3 en 4, een of meer artikelen van deze regeling buiten toepassing laten of daarvan afwijken, voor zover toepassing gelet op het belang van de aanvrager of subsidieontvanger leidt tot onbillijkheid van overwegende aard;</text:p>
              </text:list-item>
              <text:list-item text:style-override="id1-3-2-2-7-3">
                <text:number>2.</text:number>
                <text:p text:style-name="al">Toepassing van het vorige lid wordt gemotiveerd opgenomen in het besluit.</text:p>
              </text:list-item>
            </text:list>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regeling treedt in werking op de dag na bekendmaking en vervalt van rechtswege op 1 januari 2024.</text:p>
              </text:list-item>
              <text:list-item text:style-override="id1-3-2-2-8-3">
                <text:number>2.</text:number>
                <text:p text:style-name="al">Deze regeling blijft van toepassing op aanvragen die vóór 1 januari 2024 zijn ingediend, totdat het besluit op de aanvraag onherroepelijk is geworden.</text:p>
              </text:list-item>
            </text:list>
          </text:section>
          <text:section text:name="artikel_id1-3-2-2-9" text:style-name="artikel">
            <text:p text:style-name="artikel_kop_titel"><text:span text:style-name="artikel_kop_label">Artikel</text:span> <text:span text:style-name="artikel_kop_nr">9:</text:span> Citeertitel</text:p>
            <text:p text:style-name="al">Deze subsidieregeling kan worden aangehaald als: Tijdelijke subsidieregeling energiebesparende maatregelen en energieadvies voor bedrijven en instellingen Breda.</text:p>
          </text:section>
        </text:section>
        <text:section text:name="regeling-sluiting_id1-3-2-3" text:style-name="regeling-sluiting">
          <text:section text:name="ondertekening_id1-3-2-3-1">
            <text:p><text:span text:style-name="functie">Aldus besloten te Breda op 21 maart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De maatregel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Productsoort/product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lampen (maximaal 6 per waardebon) De waardebon is niet geldig voor:</text:p>
                  <text:list text:style-name="id1-3-2-4-3-1-3-3-1-2">
                    <text:list-item text:style-override="id1-3-2-4-3-1-3-3-1-2-1">
                      <text:number>•</text:number>
                      <text:p text:style-name="table_al">slimme ledlampen die op afstand bedienbaar zijn</text:p>
                    </text:list-item>
                    <text:list-item text:style-override="id1-3-2-4-3-1-3-3-1-2-2">
                      <text:number>•</text:number>
                      <text:p text:style-name="table_al">speciale sfeerverlichting met veranderende kleuren</text:p>
                    </text:list-item>
                    <text:list-item text:style-override="id1-3-2-4-3-1-3-3-1-2-3">
                      <text:number>•</text:number>
                      <text:p text:style-name="table_al">armaturen inclusief ledlamp</text:p>
                    </text:list-item>
                    <text:list-item text:style-override="id1-3-2-4-3-1-3-3-1-2-4">
                      <text:number>•</text:number>
                      <text:p text:style-name="table_al">Aanwezigheidsdetectie verlichting</text:p>
                    </text:list-item>
                  </text:list>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ext:p text:style-name="table_al">Let op: Per 1 september 2021 komt er een nieuw energielabel voor lampen. Er geldt een overgangstermijn. Verpakkingen met het oude label mogen nog tot 1 maart 2023 in de handel blijven. Een tijd lang komen dus producten met oude en nieuwe label naast elkaar in de schappen voor. Om verwarring te voorkomen stellen we nu geen eis aan het energielabel van LED lampen.</text:p>
                </table:table-cell>
              </table:table-row>
              <table:table-row table:style-name="row">
                <table:table-cell table:style-name="cell_frame_all" table:number-rows-spanned="1" table:number-columns-spanned="1">
                  <text:p text:style-name="table_al">Tijdschakelaar voor apparaten</text:p>
                </table:table-cell>
                <table:table-cell table:style-name="cell_frame_all" table:number-rows-spanned="1" table:number-columns-spanned="1">
                  <text:p text:style-name="table_al">Een tijdschakelaar zorgt ervoor dat elektrische apparaten niet onnodig aan blijven staa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Smartplug/slimme stek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Ontlu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text:p>
                  <text:p text:style-name="table_al">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list text:style-name="id1-3-2-4-3-1-3-14-2-2">
                    <text:list-item text:style-override="id1-3-2-4-3-1-3-14-2-2-1">
                      <text:number>•</text:number>
                      <text:p text:style-name="table_al">Zelflerend opwarmen. Met zelflerend opwarmen leert de thermostaat om je woning zo efficiënt mogelijk op te warmen.</text:p>
                    </text:list-item>
                    <text:list-item text:style-override="id1-3-2-4-3-1-3-14-2-2-2">
                      <text:number>•</text:number>
                      <text:p text:style-name="table_al">Modulerend stoken. Als de slimme thermostaat de cv-ketel modulerend kan aansturen brandt de ketel minder hard als er minder warmte nodig is.</text:p>
                      <text:p text:style-name="table_al">Je cv-ketel verwarmt dan efficiënter.</text:p>
                    </text:list-item>
                    <text:list-item text:style-override="id1-3-2-4-3-1-3-14-2-2-3">
                      <text:number>•</text:number>
                      <text:p text:style-name="table_al">Klokprogramma dat je zelf kan programmeren. Veel slimme thermostaten beschikken ook over zelflerend klokprogramma. Dat is prima mits je het ook zelf kan instellen. Zelf instellen kan meer besparing opleveren omdat het nauwkeuriger is.</text:p>
                    </text:list-item>
                  </text:list>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 van verwarmde ruimtes naar onverwarmde ruimtes.</text:p>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pand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pand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Raam/kozijn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Raamfolie die op het glas wordt geplakt, kan alleen door een professional worden aangebracht.</text:p>
                </table:table-cell>
              </table:table-row>
              <table:table-row table:style-name="row">
                <table:table-cell table:style-name="cell_frame_all" table:number-rows-spanned="1" table:number-columns-spanned="1">
                  <text:p text:style-name="table_al">G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 en Resol-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outveze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ennep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tisse isolatie (gerecycled katoen)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Cellulose wol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Meerlaagse warmte-reflecterende isolatiefolie met luchtkamers</text:p>
                  <text:p text:style-name="table_al">(merknamen bijvoorbeeld Isobooster, PIF, TONZO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bijvoorbeeld Kingspa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Damp 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Vermindert vocht in kruipruimte, wordt vaak aangebracht in combinatie met vloerisolatie.</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geprofileerde) tape</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Compri-band</text:p>
                </table:table-cell>
                <table:table-cell table:style-name="cell_frame_all" table:number-rows-spanned="1" table:number-columns-spanned="1">
                  <text:p text:style-name="table_al">Speciaal PU-schuimband dat sterk uitzet en naden tot 22 mm kan vullen. Kan nodig zijn bij isolatiewerkzaamheden</text:p>
                </table:table-cell>
              </table:table-row>
              <table:table-row table:style-name="row">
                <table:table-cell table:style-name="cell_frame_all" table:number-rows-spanned="1" table:number-columns-spanned="1">
                  <text:p text:style-name="table_al">Acrylaatkit (buitenbestendig)</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Luchtdichte meterkastvloerplaa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Strokengord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koel 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pand koel houden, bespaart op een eventuele airco of voorkomt aanschaf daarvan.</text:p>
                  <text:p text:style-name="table_al">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rmtekussens </text:p>
                </table:table-cell>
                <table:table-cell table:style-name="cell_frame_all" table:number-rows-spanned="1" table:number-columns-spanned="1">
                  <text:p text:style-name="table_al">30% per kussen voor de aanschaf van een warmtekussen van minimaal 12 volt, mits de warmtekussens aangeschaft worden bij Sit&amp; he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stellen van de verwarmingsinstallatie door het inregelen van de aanvoer- en retourtemperatuur en/of volumestromen en/of de waterkwaliteit (vuilafscheider aanbrengen).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Het optimaal inregelen van een ventilatiesysteem. </text:p>
                </table:table-cell>
              </table:table-row>
              <table:table-row table:style-name="row">
                <table:table-cell table:style-name="cell_frame_all" table:number-rows-spanned="1" table:number-columns-spanned="1">
                  <text:p text:style-name="table_al">Energiescan / advisering</text:p>
                </table:table-cell>
                <table:table-cell table:style-name="cell_frame_all" table:number-rows-spanned="1" table:number-columns-spanned="1">
                  <text:p text:style-name="table_al">Het laten uitvoeren van een scan ter advies ter optimalisatie van het energiegebruik, de verduurzaming van pand of de bedrijfsvoering.</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Het laten uitvoeren van een warmtescan; een foto van de woning waarop warmtelekken zijn te zien; voorzien van een rappor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OVERHEIDop.referentienummer">3068382</meta:user-defined>
    <meta:user-defined meta:name="DCTERMS.alternative">Tijdelijke subsidieregeling energiebesparende maatregelen en energieadvies voor bedrijven en instellingen Breda</meta:user-defined>
    <dc:language>nl</dc:language>
    <meta:user-defined meta:name="OVERHEIDop.locatietype/OVERHEIDop.gebiedsmarkering">Gemeente</meta:user-defined>
    <meta:user-defined meta:name="DC.title">Tijdelijke subsidieregeling energiebesparende maatregelen en energieadvies voor bedrijven en instellingen Breda</meta:user-defined>
    <meta:user-defined meta:name="DCTERMS.W3CDTF/DCTERMS.available">2023-03-31</meta:user-defined>
    <meta:user-defined meta:name="DCTERMS.W3CDTF/OVERHEIDop.jaargang">2023</meta:user-defined>
    <meta:user-defined meta:name="OVERHEIDop.publicationIssue">141918</meta:user-defined>
    <meta:user-defined meta:name="OVERHEIDop.betreftRegeling">CVDR694304_1</meta:user-defined>
    <meta:user-defined meta:name="xs:date/OVERHEIDop.startdatum">2023-04-01</meta:user-defined>
    <meta:user-defined meta:name="OVERHEIDop.GmbID/DC.identifier">gmb-2023-141918</meta:user-defined>
    <meta:user-defined meta:name="OVERHEIDop.versieInformatie"/>
  </office:meta>
</office:document-meta>
</file>