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paauwenweg 10 Schild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Oosterpaauwenweg 10, 9625TE, voor de bouw van een woning, 29 maart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1917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91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91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osterpaauwenweg 10 Schildwolde aanvraag omgevingsvergunning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917</meta:user-defined>
    <meta:user-defined meta:name="OVERHEIDop.GmbID/DC.identifier">gmb-2023-141917</meta:user-defined>
    <meta:user-defined meta:name="OVERHEIDop.versieInformatie"/>
  </office:meta>
</office:document-meta>
</file>