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Beleidsregels noodfonds inwoners energiepakket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1 maart 2023 de Beleidsregels Noodfonds Inwoners Energiepakket 2023 gemeente Breda hebben vastgesteld.</text:p>
            <text:p text:style-name="al"/>
            <text:p text:style-name="al">
            <text:span text:style-name="nadrukvet">Inwerkingtreding</text:span>
          </text:p>
            <text:p text:style-name="al">De beleidsregels worden van kracht met ingang van de eerst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Het college van burgemeester en wethouders van de gemeente Breda gelet op: </text:p>
            <text:list text:style-name="id1-3-2-1-1-12">
              <text:list-item text:style-override="id1-3-2-1-1-12-1">
                <text:number>-</text:number>
                <text:p text:style-name="al">titel 4.3 van de Algemene wet bestuursrecht; </text:p>
              </text:list-item>
              <text:list-item text:style-override="id1-3-2-1-1-12-2">
                <text:number>-</text:number>
                <text:p text:style-name="al">artikel 35 van de Participatiewet; </text:p>
              </text:list-item>
            </text:list>
            <text:p text:style-name="al"> overwegende dat: </text:p>
            <text:list text:style-name="id1-3-2-1-1-14">
              <text:list-item text:style-override="id1-3-2-1-1-14-1">
                <text:number>-</text:number>
                <text:p text:style-name="al">niet iedereen met een laag inkomen aan de voorwaarden van de minimaregelingen voldoet;</text:p>
              </text:list-item>
              <text:list-item text:style-override="id1-3-2-1-1-14-2">
                <text:number>-</text:number>
                <text:p text:style-name="al">dat het prijsplafond niet voor iedereen een oplossing gaat bieden in het betalen van de energierekening;</text:p>
              </text:list-item>
              <text:list-item text:style-override="id1-3-2-1-1-14-3">
                <text:number>-</text:number>
                <text:p text:style-name="al">het college het wenselijk vindt om aan te geven in welke situaties en onder welke voorwaarden huishoudens in aanmerking kunnen komen voor een tegemoetkoming vanuit het Noodfonds inwoners energiepakket 2023; </text:p>
              </text:list-item>
              <text:list-item text:style-override="id1-3-2-1-1-14-4">
                <text:number>-</text:number>
                <text:p text:style-name="al">het daarom wenselijk is voor dit doel tijdelijk aparte beleidsregels vast te stellen.</text:p>
              </text:list-item>
            </text:list>
            <text:p text:style-name="al">besluit vast te stellen </text:p>
            <text:p text:style-name="al"/>
            <text:p text:style-name="al">
            <text:span text:style-name="nadrukvet">Tijdelijke Beleidsregels noodfonds inwoners energiepakket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Burgemeester en wethouders:</text:span> burgemeester en wethouders van de gemeente Breda; </text:p>
              </text:list-item>
              <text:list-item text:style-override="id1-3-2-2-1-3-3">
                <text:number>c.</text:number>
                <text:p text:style-name="al">
                <text:span text:style-name="nadrukcur">Inkomen:</text:span> totaal van het inkomen, zijnde 200% van de geldende bijstandsnorm of 200% van de geldende AOW-norm bij pensioengerechtigden exclusief vakantietoeslag; </text:p>
              </text:list-item>
              <text:list-item text:style-override="id1-3-2-2-1-3-4">
                <text:number>d.</text:number>
                <text:p text:style-name="al">
                <text:span text:style-name="nadrukcur">Belanghebbende:</text:span> de persoon die voor zichzelf, zijn partner en/of tot het gezin behorende één of meerdere kinderen om bijzondere bijstand voor hogere energiekosten verzoekt;</text:p>
              </text:list-item>
              <text:list-item text:style-override="id1-3-2-2-1-3-5">
                <text:number>e.</text:number>
                <text:p text:style-name="al">
                <text:span text:style-name="nadrukcur">Huishouden:</text:span> de alleenstaande, alleenstaande ouder of het gezin, zoals bedoeld in artikel 4, lid 1 onderdeel a, b, of c van de wet; </text:p>
              </text:list-item>
              <text:list-item text:style-override="id1-3-2-2-1-3-6">
                <text:number>f.</text:number>
                <text:p text:style-name="al">
                <text:span text:style-name="nadrukcur">Zelfstandige woonruimte:</text:span> volgens de omschrijving van de Rijksoverheid, is dit een woning met eigen toegang en eigen keuken en toilet;</text:p>
              </text:list-item>
              <text:list-item text:style-override="id1-3-2-2-1-3-7">
                <text:number>g.</text:number>
                <text:p text:style-name="al">
                <text:span text:style-name="nadrukcur">Zelfstandige:</text:span> de volwassene die voor de voorziening in het bestaan geheel of gedeeltelijk is aangewezen op arbeid in eigen bedrijf of zelfstandig beroep en de financiële risico’s daarover draagt;</text:p>
              </text:list-item>
              <text:list-item text:style-override="id1-3-2-2-1-3-8">
                <text:number>h.</text:number>
                <text:p text:style-name="al">
                <text:span text:style-name="nadrukcur">Peildatum:</text:span> 1 januari 2023;</text:p>
              </text:list-item>
              <text:list-item text:style-override="id1-3-2-2-1-3-9">
                <text:number>i.</text:number>
                <text:p text:style-name="al">
                <text:span text:style-name="nadrukcur">Referteperiode</text:span>: periode van 3 maanden voorafgaand aan de aanvraagdatum.</text:p>
              </text:list-item>
            </text:list>
          </text:section>
          <text:section text:name="artikel_id1-3-2-2-2" text:style-name="artikel">
            <text:p text:style-name="artikel_kop_titel"><text:span text:style-name="artikel_kop_label">Artikel</text:span> <text:span text:style-name="artikel_kop_nr">2:</text:span> Doelgroep Noodfonds Inwoners Energiepakket 2023</text:p>
            <text:list text:style-name="id1-3-2-2-2-2">
              <text:list-item text:style-override="id1-3-2-2-2-2">
                <text:number>1.</text:number>
                <text:p text:style-name="al">Een huishouden (alleenstaande of gezin) met een inkomen tot 200% gedurende de referteperiode van de voor het huishouden toepasselijke bijstandsnorm wordt met betrekking tot het inkomen gelijk gesteld aan een huishouden (alleenstaande of gezin) met de van toepassing zijnde bijstandsnorm. </text:p>
              </text:list-item>
              <text:list-item text:style-override="id1-3-2-2-2-3">
                <text:number>2.</text:number>
                <text:p text:style-name="al">Het noodfonds inwoners energiepakket is bedoeld voor een huishouden met een zelfstandige woonruimte dat; </text:p>
                <text:list text:style-name="id1-3-2-2-2-3-3">
                  <text:list-item text:style-override="id1-3-2-2-2-3-3-1">
                    <text:number>a.</text:number>
                    <text:p text:style-name="al">een energiecontract heeft dat op naam staat van aanvrager of partner; of</text:p>
                  </text:list-item>
                  <text:list-item text:style-override="id1-3-2-2-2-3-3-2">
                    <text:number>b.</text:number>
                    <text:p text:style-name="al">een energiecontract heeft dat valt onder stads- of blokverwarming; of</text:p>
                  </text:list-item>
                  <text:list-item text:style-override="id1-3-2-2-2-3-3-3">
                    <text:number>c.</text:number>
                    <text:p text:style-name="al">een huurcontract heeft met inbegrip van energiekosten.</text:p>
                  </text:list-item>
                </text:list>
              </text:list-item>
              <text:list-item text:style-override="id1-3-2-2-2-4">
                <text:number>3.</text:number>
                <text:p text:style-name="al">Tot een huishouden wordt niet gerekend de persoon die op de peildatum: </text:p>
                <text:list text:style-name="id1-3-2-2-2-4-3">
                  <text:list-item text:style-override="id1-3-2-2-2-4-3-1">
                    <text:number>a.</text:number>
                    <text:p text:style-name="al">in een inrichting verblijft; </text:p>
                  </text:list-item>
                  <text:list-item text:style-override="id1-3-2-2-2-4-3-2">
                    <text:number>b.</text:number>
                    <text:p text:style-name="al">kostendelende medebewoner is;</text:p>
                  </text:list-item>
                  <text:list-item text:style-override="id1-3-2-2-2-4-3-3">
                    <text:number>c.</text:number>
                    <text:p text:style-name="al">ingeschreven staat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liggende voorzieningen</text:p>
            <text:p text:style-name="al">Bij de beoordeling van de individuele bijzondere bijstand worden de onderstaande regelingen als voorliggende voorziening aangemerkt, namelijk:</text:p>
            <text:list text:style-name="id1-3-2-2-3-3">
              <text:list-item text:style-override="id1-3-2-2-3-3-1">
                <text:number>a.</text:number>
                <text:p text:style-name="al">Landelijk Noodfonds; </text:p>
              </text:list-item>
              <text:list-item text:style-override="id1-3-2-2-3-3-2">
                <text:number>b.</text:number>
                <text:p text:style-name="al">Energiebijdrage / Energietoeslag;</text:p>
              </text:list-item>
              <text:list-item text:style-override="id1-3-2-2-3-3-3">
                <text:number>c.</text:number>
                <text:p text:style-name="al">Prijsplafond energieprijzen;</text:p>
              </text:list-item>
              <text:list-item text:style-override="id1-3-2-2-3-3-4">
                <text:number>d.</text:number>
                <text:p text:style-name="al">Blokverwarming compensatie;</text:p>
              </text:list-item>
              <text:list-item text:style-override="id1-3-2-2-3-3-5">
                <text:number>e.</text:number>
                <text:p text:style-name="al">Ondersteuningsfonds chronisch zieken en gehandicapten;</text:p>
              </text:list-item>
              <text:list-item text:style-override="id1-3-2-2-3-3-6">
                <text:number>f.</text:number>
                <text:p text:style-name="al">Nog vast te stellen regelingen.</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 1. </text:number>
                <text:p text:style-name="al">Burgemeester en wethouders kunnen bijzondere bijstand die te maken heeft met gestegen energiekosten verstrekken aan een belanghebbende, voor zover er geen beroep gedaan kan worden op een voorliggende voorziening.</text:p>
              </text:list-item>
              <text:list-item text:style-override="id1-3-2-2-4-3">
                <text:number> 2. </text:number>
                <text:p text:style-name="al">Burgemeester en wethouders kunnen bijzondere bijstand verstrekken aan een belanghebbende als het hoge energieverbruik samenhangt met een chronische ziekte of handicap en hier geen andere voorliggende voorziening voor beschikbaar is. </text:p>
              </text:list-item>
              <text:list-item text:style-override="id1-3-2-2-4-4">
                <text:number> 3. </text:number>
                <text:p text:style-name="al">Aan belanghebbende kan overlegging van de (maand)rekening van de energieleverancier of het huurcontract worden gevraagd met als doel het verschil in energielasten tussen de oude en nieuwe maandrekening aan te tonen.</text:p>
              </text:list-item>
              <text:list-item text:style-override="id1-3-2-2-4-5">
                <text:number> 4. </text:number>
                <text:p text:style-name="al">Als er sprake is van een extreem hoog verbruik van energie, significant hoger dan het gemiddelde verbruik van een vergelijkbaar huishouden, dan wordt aan de verlening van de bijzondere bijstand de volgende voorwaarden verbonden:</text:p>
                <text:list text:style-name="id1-3-2-2-4-5-3">
                  <text:list-item text:style-override="id1-3-2-2-4-5-3-1">
                    <text:number>-</text:number>
                    <text:p text:style-name="al">Gesprek met medewerker Budgetcoach;</text:p>
                  </text:list-item>
                  <text:list-item text:style-override="id1-3-2-2-4-5-3-2">
                    <text:number>-</text:number>
                    <text:p text:style-name="al">Huisbezoek van een energiecoach.</text:p>
                  </text:list-item>
                </text:list>
              </text:list-item>
              <text:list-item text:style-override="id1-3-2-2-4-6">
                <text:number> 5. </text:number>
                <text:p text:style-name="al">De bijzondere bijstand voor de gestegen energielasten is bedoeld voor de woning waarin de belanghebbende woonachtig is.</text:p>
              </text:list-item>
              <text:list-item text:style-override="id1-3-2-2-4-7">
                <text:number> 6. </text:number>
                <text:p text:style-name="al">De hoogte van de verstrekte bijzondere bijstand is maximaal de stijging van de energienota als gevolg van hogere m3 en kWh tarieven, gedurende een periode van maximaal 6 maanden.</text:p>
              </text:list-item>
              <text:list-item text:style-override="id1-3-2-2-4-8">
                <text:number> 7. </text:number>
                <text:p text:style-name="al">Als bij de beoordeling al duidelijk is dat het verstrekken van bijzondere bijstand langer noodzakelijk is, dan kan dit voor maximaal 12 maanden worden toegekend.</text:p>
              </text:list-item>
            </text:list>
          </text:section>
          <text:section text:name="artikel_id1-3-2-2-5" text:style-name="artikel">
            <text:p text:style-name="artikel_kop_titel"><text:span text:style-name="artikel_kop_label">Artikel</text:span> <text:span text:style-name="artikel_kop_nr">5:</text:span> Vermogen en inkomen</text:p>
            <text:list text:style-name="id1-3-2-2-5-2">
              <text:list-item text:style-override="id1-3-2-2-5-2">
                <text:number>1.</text:number>
                <text:p text:style-name="al">Het vermogen waarover een belanghebbende beschikt blijft buiten beschouwing tot een bedrag van: </text:p>
                <text:list text:style-name="id1-3-2-2-5-2-3">
                  <text:list-item text:style-override="id1-3-2-2-5-2-3-1">
                    <text:number>a.</text:number>
                    <text:p text:style-name="al">alleenstaande € 7.605,--;</text:p>
                  </text:list-item>
                  <text:list-item text:style-override="id1-3-2-2-5-2-3-2">
                    <text:number>b.</text:number>
                    <text:p text:style-name="al">alleenstaande ouder / gezin € 15.210,--. </text:p>
                  </text:list-item>
                </text:list>
              </text:list-item>
              <text:list-item text:style-override="id1-3-2-2-5-3">
                <text:number>2.</text:number>
                <text:p text:style-name="al">Het vermogen van inwonende minderjarige kinderen blijft buiten beschouwing.</text:p>
              </text:list-item>
              <text:list-item text:style-override="id1-3-2-2-5-4">
                <text:number>3.</text:number>
                <text:p text:style-name="al">Het vermogen dat in de eigenwoning zit blijft buiten beschouwing.</text:p>
              </text:list-item>
              <text:list-item text:style-override="id1-3-2-2-5-5">
                <text:number>4.</text:number>
                <text:p text:style-name="al">Als er sprake is van een vermogen hoger dan de normbedragen in zoals genoemd in artikel 5 lid 1, dan bestaat er geen recht op bijzondere bijstand vanuit het Noodfonds Energiepakket;</text:p>
              </text:list-item>
              <text:list-item text:style-override="id1-3-2-2-5-6">
                <text:number>5.</text:number>
                <text:p text:style-name="al">Als aanvrager kan aantonen dat het vermogen bestemd is voor bijzondere omstandigheden, dan kan een bedrag van het vermogen worden vrijgelaten.</text:p>
              </text:list-item>
              <text:list-item text:style-override="id1-3-2-2-5-7">
                <text:number>6.</text:number>
                <text:p text:style-name="al">Voor de beoordeling van de hoogte van het vermogen geldt als peildatum de datum van aanvraag van de bijzondere bijstand voor de gestegen energielasten.</text:p>
              </text:list-item>
              <text:list-item text:style-override="id1-3-2-2-5-8">
                <text:number>7.</text:number>
                <text:p text:style-name="al">Het inkomen uit zelfstandig beroep/ freelance werk dat in aanmerking wordt genomen is de netto beloning van de zelfstandige. Hierbij gaat het om het bedrag van de omzet (factuurbedrag) minus omzetbelasting, minus zakelijke kosten en minus het forfaitair percentage.</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bijzondere bijstand wordt digitaal ingediend via <text:a xlink:href="http://www.breda.nl" xlink:type="simple"><text:span text:style-name="nadrukondlijn">www.breda.nl</text:span></text:a>.</text:p>
              </text:list-item>
              <text:list-item text:style-override="id1-3-2-2-6-3">
                <text:number>2.</text:number>
                <text:p text:style-name="al">In afwijking van deze digitale aanvraag kan een schriftelijke aanvraag worden ingediend als digitaal invullen om redenen niet mogelijk is. Het aanvraagformulier wordt op verzoek toegestuurd.</text:p>
              </text:list-item>
              <text:list-item text:style-override="id1-3-2-2-6-4">
                <text:number>3.</text:number>
                <text:p text:style-name="al">De bijzondere bijstand wordt om niet verstrekt en maandelijks uitgekeerd, tenzij er zwaarwegende redenen zijn om het bedrag in één keer uit te keren.</text:p>
              </text:list-item>
              <text:list-item text:style-override="id1-3-2-2-6-5">
                <text:number>4.</text:number>
                <text:p text:style-name="al">De aanvragen worden in volgorde van datum binnenkomst beoordeeld, tot dat het subsidieplafond is bereikt.</text:p>
              </text:list-item>
            </text:list>
          </text:section>
          <text:section text:name="artikel_id1-3-2-2-7" text:style-name="artikel">
            <text:p text:style-name="artikel_kop_titel"><text:span text:style-name="artikel_kop_label">Artikel</text:span> <text:span text:style-name="artikel_kop_nr">7.</text:span> 
              <text:span text:style-name="nadrukvet">Hardheidsclausule </text:span>
            </text:p>
            <text:list text:style-name="id1-3-2-2-7-2">
              <text:list-item text:style-override="id1-3-2-2-7-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7-3">
                <text:number>2.</text:number>
                <text:p text:style-name="al">Toepassing van het vorige lid wordt gemotiveerd opgenomen in het besluit. </text:p>
              </text:list-item>
            </text:list>
          </text:section>
          <text:section text:name="artikel_id1-3-2-2-8" text:style-name="artikel">
            <text:p text:style-name="artikel_kop_titel"><text:span text:style-name="artikel_kop_label">Artikel</text:span> <text:span text:style-name="artikel_kop_nr">8 </text:span> 
              <text:span text:style-name="nadrukvet">Subsidieplafond, Inwerkingtreding en duur beleidsregels</text:span>
            </text:p>
            <text:list text:style-name="id1-3-2-2-8-2">
              <text:list-item text:style-override="id1-3-2-2-8-2">
                <text:number> 1. </text:number>
                <text:p text:style-name="al">Voor de uitvoering van deze regeling heeft het college een subsidieplafond van € 250.000,-- vastgesteld. Aanvragen die worden ingediend nadat dit plafond is bereikt zullen niet meer in behandeling worden genomen. </text:p>
              </text:list-item>
              <text:list-item text:style-override="id1-3-2-2-8-3">
                <text:number> 2. </text:number>
                <text:p text:style-name="al">Deze beleidsregels treden in werking met ingang van de dag na bekendmaking en vervallen van rechtswege met ingang van 1 januari 2024.</text:p>
              </text:list-item>
              <text:list-item text:style-override="id1-3-2-2-8-4">
                <text:number> 3. </text:number>
                <text:p text:style-name="al">Deze beleidsregels blijven van toepassing op aanvragen die voor 1 januari 2024 zijn ingediend, totdat het besluit op de aanvraag onherroepelijk is geworden.</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t aangehaald als: Beleidsregels Noodfonds Inwoners Energiepakket 2023 gemeente Breda.</text:p>
          </text:section>
        </text:section>
        <text:section text:name="regeling-sluiting_id1-3-2-3" text:style-name="regeling-sluiting">
          <text:section text:name="ondertekening_id1-3-2-3-1">
            <text:p><text:span text:style-name="functie">Aldus vastgesteld op 21 maart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beleidsregels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In artikel 4:84 van de Algemene wet bestuursrecht is een hardheidsclausule voor beleidsregels opgenomen. Het is mogelijk om van deze beleidsregels af te wijken als het handelen overeenkomstig deze beleidsregels voor een of meer belanghebbenden gevolgen zou hebben die wegens bijzondere omstandigheden onevenredig zijn in verhouding tot de met deze beleidsregels te dienen doelen. </text:p>
          <text:p text:style-name="al">In artikel 2 wordt de doelgroep nader omschreven. Het begrip ‘inkomen’ en ‘referteperiode’ zijn in deze beleidsregels nader gedefinieerd.</text:p>
          <text:p text:style-name="al"/>
          <text:p text:style-name="al">In artikel 3 zijn de voorliggende voorzieningen opgenomen, dit zijn de landelijke regelingen die bij het vaststellen van deze beleidsregel bekend waren. </text:p>
          <text:p text:style-name="al">Te weten:</text:p>
          <text:list text:style-name="id1-3-2-4-8">
            <text:list-item text:style-override="id1-3-2-4-8-1">
              <text:number>1.</text:number>
              <text:p text:style-name="al">Landelijke Noodfonds <text:a xlink:href="http://www.rijksoverheid.nl/actueel/nieuws/2022/11/28/kabinet-draagt-maximaal-50-miljoen-euro-bij-aan-privaat-energienoodfonds-voor-kwetsbare-huishoudens" xlink:type="simple"><text:span text:style-name="nadrukondlijn">Kabinet draagt maximaal 50 miljoen euro bij aan privaat energienoodfonds voor kwetsbare huishoudens | Nieuwsbericht | Rijksoverheid.nl</text:span></text:a></text:p>
            </text:list-item>
            <text:list-item text:style-override="id1-3-2-4-8-2">
              <text:number>2.</text:number>
              <text:p text:style-name="al">Bijdrage energiekosten / Energietoeslag</text:p>
            </text:list-item>
            <text:list-item text:style-override="id1-3-2-4-8-3">
              <text:number>3.</text:number>
              <text:p text:style-name="al">Prijsplafond energieprijzen <text:a xlink:href="http://www.rijksoverheid.nl/actueel/nieuws/2022/10/04/vanaf-1-januari-lagere-energierekening-door-verruimd-prijsplafond" xlink:type="simple"><text:span text:style-name="nadrukondlijn">Vanaf 1 januari lagere energierekening door verruimd prijsplafond | Nieuwsbericht | Rijksoverheid.nl </text:span></text:a></text:p>
            </text:list-item>
            <text:list-item text:style-override="id1-3-2-4-8-4">
              <text:number>4.</text:number>
              <text:p text:style-name="al">Blokverwarming compensatie <text:a xlink:href="http://www.rijksoverheid.nl/actueel/nieuws/2023/01/18/tegemoetkoming-hoge-energie-prijzen-voor-huishoudens-met-blokaansluiting-bekend" xlink:type="simple"><text:span text:style-name="nadrukondlijn">Tegemoetkoming hoge energieprijzen voor huishoudens met blokaansluiting bekend | Nieuwsbericht | Rijksoverheid.nl</text:span></text:a></text:p>
            </text:list-item>
          </text:list>
          <text:p text:style-name="al">De voorwaarden waar men aan moet voldoen staan omschreven in artikel 4. Voor medische apparaten die veel stroom gebruiken zoals een beademings- of thuisdialyse apparatuur kunnen de extra stroomkosten bij de zorgverzekering teruggevraagd worden. Voor de toekenning van maximaal 6 maanden wordt gekozen, omdat het aanpassen het verbruik van energie wel gedragsverandering vraagt van de inwoner. Hier is inzet van bijvoorbeeld een energiecoach voor nodig. Om deze reden kan maximaal 6 maanden als een redelijke termijn gezien worden.</text:p>
          <text:p text:style-name="al"/>
          <text:p text:style-name="al">Het vrij te laten vermogen is omschreven in artikel 5. Onder artikel 5, vijfde lid, wordt gesteld dat het vermogen vrijgelaten mag worden als de aanvrager kan aantonen dat het voor bijzondere omstandigheden gereserveerd is. Hierbij kan gedacht worden aan gedupeerden van de Kinderopvangtoeslag die nu een vergoeding ontvangen vanuit het Rijk. Of dat de aanvrager juist vermogen heeft gereserveerd om de eigen woning te verduurzamen (bijvoorbeeld isolatie). Ook een zzp’er die gereserveerd heeft voor zijn pensioen is hier een voorbeeld van.</text:p>
          <text:p text:style-name="al"/>
          <text:p text:style-name="al">Bij de beoordeling, artikel 6, wordt het inkomen tot 200% sociaal minimum gelijk gesteld aan voor het huishouden toepasselijke bijstandsnorm.</text:p>
          <text:p text:style-name="al">Bij een significant hoger verbruik dan gemiddeld verbruik van een vergelijkbaar huishouden zetten we dit af tegen de Nibud-normen; <text:a xlink:href="http://www.nibud.nl/onderwerpen/uitgaven/kosten-energie-water/" xlink:type="simple"><text:span text:style-name="nadrukondlijn">Kosten van energie en water - Nibud</text:span></text:a>.</text:p>
          <text:p text:style-name="al"/>
          <text:p text:style-name="al">De beoordelaar kan een energiecoach of een budgetcoach een huisbezoek laten doen bij de </text:p>
          <text:p text:style-name="al">aanvrager. De energiecoach adviseert over relatief kleine energiebesparende maatregelen en zorgt dat deze getroffen worden. De budgetcoach kan mee kijken in de financiën en de uitgaven inzichtelijk maken. </text:p>
          <text:p text:style-name="al"/>
          <text:p text:style-name="al">De tegemoetkoming is om niet, kan toegekend worden voor maximaal 6 maanden. Tot en met 31 december 2023 kan een aanvraag ingediend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91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1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1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3068382</meta:user-defined>
    <meta:user-defined meta:name="DCTERMS.alternative">Beleidsregels noodfonds inwoners energiepakket Breda 2023</meta:user-defined>
    <dc:language>nl</dc:language>
    <meta:user-defined meta:name="OVERHEIDop.locatietype/OVERHEIDop.gebiedsmarkering">Gemeente</meta:user-defined>
    <meta:user-defined meta:name="DC.title">Tijdelijke Beleidsregels noodfonds inwoners energiepakket Breda 2023</meta:user-defined>
    <meta:user-defined meta:name="DCTERMS.W3CDTF/DCTERMS.available">2023-03-31</meta:user-defined>
    <meta:user-defined meta:name="DCTERMS.W3CDTF/OVERHEIDop.jaargang">2023</meta:user-defined>
    <meta:user-defined meta:name="OVERHEIDop.publicationIssue">141910</meta:user-defined>
    <meta:user-defined meta:name="OVERHEIDop.betreftRegeling">CVDR694303_1</meta:user-defined>
    <meta:user-defined meta:name="xs:date/OVERHEIDop.startdatum">2023-04-01</meta:user-defined>
    <meta:user-defined meta:name="OVERHEIDop.GmbID/DC.identifier">gmb-2023-141910</meta:user-defined>
    <meta:user-defined meta:name="OVERHEIDop.versieInformatie"/>
  </office:meta>
</office:document-meta>
</file>