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bouwcompartimentering, St Petrus Canisiuslaan 47 5645GC Eindhoven, Vonderweg 12 5616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46 </text:p>
            <text:p text:style-name="common-al"> Omschrijving: wijzigen van de bouwcompartimentering </text:p>
            <text:p text:style-name="common-al"> Adres: St Petrus Canisiuslaan 47 5645GC Eindhoven, Vonderweg 12 5616RM Eindhoven </text:p>
            <text:p text:style-name="common-al"> Soort aanvraag: Bouwen </text:p>
            <text:p text:style-name="common-al"> Besluit: Verleend </text:p>
            <text:p text:style-name="common-al"> Besluitdatum: 29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90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0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46</meta:user-defined>
    <meta:user-defined meta:name="DCTERMS.abstract">wijzigen van de bouwcompartimentering</meta:user-defined>
    <dc:language>nl</dc:language>
    <meta:user-defined meta:name="OVERHEIDop.locatietype/OVERHEIDop.gebiedsmarkering">Punt</meta:user-defined>
    <meta:user-defined meta:name="DC.title">Besluit op aanvraag reguliere omgevingsvergunning: wijzigen van de bouwcompartimentering, St Petrus Canisiuslaan 47 5645GC Eindhoven, Vonderweg 12 5616RM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02</meta:user-defined>
    <meta:user-defined meta:name="OVERHEIDop.GmbID/DC.identifier">gmb-2023-141902</meta:user-defined>
    <meta:user-defined meta:name="OVERHEIDop.versieInformatie"/>
  </office:meta>
</office:document-meta>
</file>