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2024 kledinginzameling Gemeente Twenterand, inzamelen van kleding ten behoeven van de Nierstichting in 2024, ontvangen 23-3-2023, zaaknummer TR-Z2023-00066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n van de Nierstichting in 2024</text:p>
            <text:p text:style-name="common-al">
            <text:span text:style-name="nadrukvet">Wanneer:</text:span> van 01-01-2024  tot 31-12-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9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62</meta:user-defined>
    <meta:user-defined meta:name="DCTERMS.abstract">inzamelen van kleding ten behoeven van de Nierstichting in 2024</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diverse locaties in de gemeente Twenterand, 2024 kledinginzameling Gemeente Twenterand, inzamelen van kleding ten behoeven van de Nierstichting in 2024, ontvangen 23-3-2023, zaaknummer TR-Z2023-000662</meta:user-defined>
    <meta:user-defined meta:name="DCTERMS.W3CDTF/DCTERMS.available">2023-04-05</meta:user-defined>
    <meta:user-defined meta:name="DCTERMS.W3CDTF/OVERHEIDop.jaargang">2023</meta:user-defined>
    <meta:user-defined meta:name="OVERHEIDop.publicationIssue">141901</meta:user-defined>
    <meta:user-defined meta:name="OVERHEIDop.GmbID/DC.identifier">gmb-2023-141901</meta:user-defined>
    <meta:user-defined meta:name="OVERHEIDop.versieInformatie"/>
  </office:meta>
</office:document-meta>
</file>