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ommerts, Jeltewei 222 het tijdelijke plaatsen van een nieuwe woonunit bij een bestaand loods (10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ommerts, Jeltewei 222 OV20230128 het tijdelijke plaatsen van een nieuwe woonunit bij een bestaand loods (10 jaar) (07-02-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88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8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8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ommerts, Jeltewei 222 het tijdelijke plaatsen van een nieuwe woonunit bij een bestaand loods (10 jaar)</meta:user-defined>
    <meta:user-defined meta:name="DCTERMS.W3CDTF/DCTERMS.available">2023-04-06</meta:user-defined>
    <meta:user-defined meta:name="DCTERMS.W3CDTF/OVERHEIDop.jaargang">2023</meta:user-defined>
    <meta:user-defined meta:name="OVERHEIDop.publicationIssue">141885</meta:user-defined>
    <meta:user-defined meta:name="OVERHEIDop.GmbID/DC.identifier">gmb-2023-141885</meta:user-defined>
    <meta:user-defined meta:name="OVERHEIDop.versieInformatie"/>
  </office:meta>
</office:document-meta>
</file>