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gedoogbesluit  – realiseren en het gebruiken van een tijdelijke opvanglocatie (CNO) – Winkelsteegseweg 208 (Kadastraal bekend HTT02-F-1424 G.)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Nijmegen maken bekend dat zij hebben besloten om het realiseren en gebruiken van een tijdelijke crisisnoodopvang (CNO) voor vluchtelingen, op de locatie gelegen aan de Winkelsteegseweg 208 te Nijmegen, zonder de daarvoor noodzakelijke omgevingsvergunning, te gedogen tot uiterlijk 1 november 2023 of zoveel eerder als de aangevraagde omgevingsvergunning (reg.nr. W.Z23.102199.01) is verleend.</text:p>
            <text:p text:style-name="tussenkopcur">Locatie: Winkelsteegseweg 208 (Kadastraal bekend HTT02-F-1424 G.) Nijmegen</text:p>
            <text:p text:style-name="tussenkopcur">Datum besluit: 16 maart 2023</text:p>
            <text:p text:style-name="tussenkopcur">Datum verzending: 16 maart 2023</text:p>
            <text:p text:style-name="tussenkopcur">Zaaknummer ODRN: W.Z23.102199.02</text:p>
            <text:p text:style-name="tussenkopcur">Geen bezwaarmogelijkheid</text:p>
            <text:p text:style-name="tussenkopcur">Deze gedoogbeschikking kan, op basis van vaste jurisprudentie, niet gelijk worden gesteld met een besluit in de zin van de Algemene wet bestuursrecht. Dat betekent dus ook dat het niet mogelijk is om hiertegen een bezwaarschrift in te dienen bij Burgemeester en Wethouders van Nijmegen.</text:p>
            <text:p text:style-name="tussenkopcur">Informatie</text:p>
            <text:p text:style-name="tussenkopcur">Voor meer informatie kunt u contact opnemen met de Omgevingsdienst Regio Nijmegen via info@odrn.nl of telefoonnummer 024 -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88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8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8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Nijmegen – gedoogbesluit  – realiseren en het gebruiken van een tijdelijke opvanglocatie (CNO) – Winkelsteegseweg 208 (Kadastraal bekend HTT02-F-1424 G.)  Nijmegen</meta:user-defined>
    <meta:user-defined meta:name="DCTERMS.W3CDTF/DCTERMS.available">2023-03-31</meta:user-defined>
    <meta:user-defined meta:name="DCTERMS.W3CDTF/OVERHEIDop.jaargang">2023</meta:user-defined>
    <meta:user-defined meta:name="OVERHEIDop.publicationIssue">141880</meta:user-defined>
    <meta:user-defined meta:name="OVERHEIDop.GmbID/DC.identifier">gmb-2023-141880</meta:user-defined>
    <meta:user-defined meta:name="OVERHEIDop.versieInformatie"/>
  </office:meta>
</office:document-meta>
</file>