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3-2023 hebben wij een reguliere omgevingsvergunning verleend voor het plaatsen van een dakkapel op het adres Scherpenzeelseweg 34 7471GP Goor, Straatnaam Goor C 5268 . Deze vergunning staat ingeschreven onder zaaknummer 0000458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8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8001</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Op 29-03-2023 hebben wij een reguliere omgevingsvergunning verleend voor het plaatsen van een dakkapel op het adres Scherpenzeelseweg 34 7471GP Goor, Straatnaam Goor C 5268 . Deze vergunning staat ingeschreven onder zaaknummer 0000458001.</meta:user-defined>
    <meta:user-defined meta:name="DCTERMS.W3CDTF/DCTERMS.available">2023-03-31</meta:user-defined>
    <meta:user-defined meta:name="DCTERMS.W3CDTF/OVERHEIDop.jaargang">2023</meta:user-defined>
    <meta:user-defined meta:name="OVERHEIDop.publicationIssue">141877</meta:user-defined>
    <meta:user-defined meta:name="OVERHEIDop.GmbID/DC.identifier">gmb-2023-141877</meta:user-defined>
    <meta:user-defined meta:name="OVERHEIDop.versieInformatie"/>
  </office:meta>
</office:document-meta>
</file>