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rfgooiersweg 16/De Mees 2 en 4, 1251 VN/1251 VL, toestemming voor noodkap van 10 bomen op het kadastraal perceel G1534 (in de tuinen van Erfgooiersweg 16, De Mees 2 en 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Erfgooiersweg 16/De Mees 2 en 4, 1251 VN/1251 VL, toestemming voor noodkap van 10 bomen op het kadastraal perceel G1534 (in de tuinen van Erfgooiersweg 16, De Mees 2 en 4), verzonden 28 maart 2023; </text:p>
            <text:p text:style-name="common-al"/>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8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PV vergunning Erfgooiersweg 16/De Mees 2 en 4, 1251 VN/1251 VL, toestemming voor noodkap van 10 bomen op het kadastraal perceel G1534 (in de tuinen van Erfgooiersweg 16, De Mees 2 en 4)</meta:user-defined>
    <meta:user-defined meta:name="DCTERMS.W3CDTF/DCTERMS.available">2023-03-31</meta:user-defined>
    <meta:user-defined meta:name="DCTERMS.W3CDTF/OVERHEIDop.jaargang">2023</meta:user-defined>
    <meta:user-defined meta:name="OVERHEIDop.publicationIssue">141871</meta:user-defined>
    <meta:user-defined meta:name="OVERHEIDop.GmbID/DC.identifier">gmb-2023-141871</meta:user-defined>
    <meta:user-defined meta:name="OVERHEIDop.versieInformatie"/>
  </office:meta>
</office:document-meta>
</file>