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olsward, Kleine Dijlakker 33 het plaatsen van 10 zonnepanelen binnen het rijks beschermd stad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Bolsward, Kleine Dijlakker 33 OV20230110 het plaatsen van 10 zonnepanelen binnen het rijks beschermd stadsgezicht (31-01-2023)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1869</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869</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869</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Bolsward, Kleine Dijlakker 33 het plaatsen van 10 zonnepanelen binnen het rijks beschermd stadsgezicht</meta:user-defined>
    <meta:user-defined meta:name="DCTERMS.W3CDTF/DCTERMS.available">2023-04-06</meta:user-defined>
    <meta:user-defined meta:name="DCTERMS.W3CDTF/OVERHEIDop.jaargang">2023</meta:user-defined>
    <meta:user-defined meta:name="OVERHEIDop.publicationIssue">141869</meta:user-defined>
    <meta:user-defined meta:name="OVERHEIDop.GmbID/DC.identifier">gmb-2023-141869</meta:user-defined>
    <meta:user-defined meta:name="OVERHEIDop.versieInformatie"/>
  </office:meta>
</office:document-meta>
</file>