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Wijze van korten inkomsten i.v.m. kamerhuurders/kostgangers</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Wijze van korten inkomsten i.v.m. kamerhuurders/kostgangers’ onder intrekking van de op 13 september 2022 vastgestelde beleidsregel ‘Wijze van korten inkomsten i.v.m. kamerhuurders/kostgang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een belanghebbende een huurder, onderhuurder of een kostganger van 21 jaar en ouder heeft op basis van een commerciële huurovereenkomst, dan telt deze persoon niet mee voor de berekening van de hoogte van de kostendelersnorm. De (kale) huurinkomsten kunnen in dat geval worden gekort.</text:p>
            <text:p text:style-name="al"/>
            <text:p text:style-name="al">
            <text:span text:style-name="nadrukondlijn">Berekening commerciële huur bij all-in kamerverhuur</text:span>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Basishuur (zie tabel Wet op de huurtoeslag) </text:p>
                  </table:table-cell>
                  <table:table-cell table:style-name="entry" table:number-rows-spanned="1" table:number-columns-spanned="1">
                    <text:p text:style-name="table_al">€ 225,54 (per 1-1-2023)</text:p>
                  </table:table-cell>
                </table:table-row>
                <table:table-row table:style-name="row">
                  <table:table-cell table:style-name="entry" table:number-rows-spanned="1" table:number-columns-spanned="1">
                    <text:p text:style-name="table_al">Energiekosten</text:p>
                  </table:table-cell>
                  <table:table-cell table:style-name="entry" table:number-rows-spanned="1" table:number-columns-spanned="1">
                    <text:p text:style-name="table_al">
                      <text:span text:style-name="nadrukondlijn">€ 101,90 +</text:span>
                    </text:p>
                  </table:table-cell>
                </table:table-row>
                <table:table-row table:style-name="row">
                  <table:table-cell table:style-name="entry" table:number-rows-spanned="1" table:number-columns-spanned="1">
                    <text:p text:style-name="table_al">Commerciële huur vanaf</text:p>
                  </table:table-cell>
                  <table:table-cell table:style-name="entry" table:number-rows-spanned="1" table:number-columns-spanned="1">
                    <text:p text:style-name="table_al">€ 327,44 afgerond naar beneden = <text:span text:style-name="nadrukvet">€ 325,00</text:span></text:p>
                  </table:table-cell>
                </table:table-row>
              </table:table>
              <text:p text:style-name="table_bottom"/>
            </text:section>
            <text:p text:style-name="al"/>
            <text:p text:style-name="al">Berekening commerciële huur bij kostgangerschap</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Basishuur (zie tabel Wet op huurtoeslag) </text:p>
                  </table:table-cell>
                  <table:table-cell table:style-name="entry" table:number-rows-spanned="1" table:number-columns-spanned="1">
                    <text:p text:style-name="table_al">€ 225,54</text:p>
                  </table:table-cell>
                </table:table-row>
                <table:table-row table:style-name="row">
                  <table:table-cell table:style-name="entry" table:number-rows-spanned="1" table:number-columns-spanned="1">
                    <text:p text:style-name="table_al">Kosten voeding incl. energiekosten</text:p>
                  </table:table-cell>
                  <table:table-cell table:style-name="entry" table:number-rows-spanned="1" table:number-columns-spanned="1">
                    <text:p text:style-name="table_al">
                      <text:span text:style-name="nadrukondlijn">€ 289,57+</text:span>
                    </text:p>
                  </table:table-cell>
                </table:table-row>
                <table:table-row table:style-name="row">
                  <table:table-cell table:style-name="entry" table:number-rows-spanned="1" table:number-columns-spanned="1">
                    <text:p text:style-name="table_al">Commercieel kostgangerschap vanaf </text:p>
                  </table:table-cell>
                  <table:table-cell table:style-name="entry" table:number-rows-spanned="1" table:number-columns-spanned="1">
                    <text:p text:style-name="table_al">€ 515,11 afgerond naar beneden = <text:span text:style-name="nadrukvet">€ 515,00</text:span></text:p>
                  </table:table-cell>
                </table:table-row>
              </table:table>
              <text:p text:style-name="table_bottom"/>
            </text:section>
            <text:p text:style-name="al"/>
            <text:p text:style-name="al">De hoogte van de commerciële huur zoals hierboven aangegeven is een richtprijs. Als er reden is om een prijs van € 200,- gezien de grootte van de kamer, toch als commercieel te zien, moet dat worden gemotiveerd. Evenals een prijs van bijvoorbeeld € 300,- die als niet-commercieel kan worden gezien.</text:p>
            <text:p text:style-name="al">De inkomsten uit commerciële verhuur worden op de uitkering in mindering gebracht onder aftrek van bovengenoemde energiekosten van de verhuurder per maand (bij kostgangerschap voeding incl. energiekosten). Deze bedragen worden jaarlijks opnieuw berekend. De grondslag van de berekening vloeit voort uit de normbedragen kosten nutsvoorzieningen voor kamerhuur/kostgangers uit de Recofa-richtlijnen Vrij Te Laten Bedrag (VTLB).</text:p>
            <text:p text:style-name="al"/>
            <text:p text:style-name="al">Toepassing van de kostendelersnorm is altijd aan de orde bij bloed- of aanverwanten in de eerste en tweede graad die aan elkaar verhuren, ongeacht of zij een commerciële prijs zijn overeengekomen.</text:p>
            <text:p text:style-name="al"/>
            <text:p text:style-name="al">Deze beleidsregel treedt in werking op de dag na bekendmaking.</text:p>
          </text:section>
        </text:section>
        <text:section text:name="regeling-sluiting_id1-3-2-3" text:style-name="regeling-sluiting">
          <text:section text:name="ondertekening_id1-3-2-3-1">
            <text:p><text:span text:style-name="functie">Aldus vastgesteld, Almere, 23 maart 2023</text:span></text:p>
          </text:section>
          <text:section text:name="ondertekening_id1-3-2-3-2">
            <text:p><text:span text:style-name="functie"/></text:p>
            <text:p><text:span text:style-name="functie"/></text:p>
            <text:p><text:span text:style-name="functie">Burgemeester en wethouders van Almere,</text:span></text:p>
            <text:p><text:span text:style-name="functie">namens hen,</text:span></text:p>
          </text:section>
          <text:section text:name="ondertekening_id1-3-2-3-3">
            <text:p><text:span text:style-name="functie"/></text:p>
            <text:p><text:span text:style-name="functie"/></text:p>
            <text:p><text:span text:style-name="functie">de afdelingsmanager Werk en Inkomen,</text:span></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86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6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6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Onbekend</meta:user-defined>
    <meta:user-defined meta:name="OVERHEIDop.referentienummer">B018</meta:user-defined>
    <meta:user-defined meta:name="DCTERMS.alternative">Wijze van korten inkomsten i.v.m. kamerhuurders/kostgangers</meta:user-defined>
    <dc:language>nl</dc:language>
    <meta:user-defined meta:name="OVERHEIDop.locatietype/OVERHEIDop.gebiedsmarkering">Gemeente</meta:user-defined>
    <meta:user-defined meta:name="DC.title">Wijze van korten inkomsten i.v.m. kamerhuurders/kostgangers</meta:user-defined>
    <meta:user-defined meta:name="DCTERMS.W3CDTF/DCTERMS.available">2023-04-04</meta:user-defined>
    <meta:user-defined meta:name="DCTERMS.W3CDTF/OVERHEIDop.jaargang">2023</meta:user-defined>
    <meta:user-defined meta:name="OVERHEIDop.publicationIssue">141864</meta:user-defined>
    <meta:user-defined meta:name="OVERHEIDop.betreftRegeling">CVDR694300_1</meta:user-defined>
    <meta:user-defined meta:name="xs:date/OVERHEIDop.startdatum">2023-04-05</meta:user-defined>
    <meta:user-defined meta:name="OVERHEIDop.GmbID/DC.identifier">gmb-2023-141864</meta:user-defined>
    <meta:user-defined meta:name="OVERHEIDop.versieInformatie"/>
  </office:meta>
</office:document-meta>
</file>