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mwand Poldersmeetlaan 12, 3214 T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mwand<text:span text:style-name="nadrukvet"> - </text:span>Poldersmeetlaan 12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Grondkering of damwand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smeetlaan 12  </text:p>
            <text:p text:style-name="common-al">3214 T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86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93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mwand Poldersmeetlaan 12, 3214 TR Zuid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62</meta:user-defined>
    <meta:user-defined meta:name="OVERHEIDop.GmbID/DC.identifier">gmb-2023-141862</meta:user-defined>
    <meta:user-defined meta:name="OVERHEIDop.versieInformatie"/>
  </office:meta>
</office:document-meta>
</file>