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t Reggedal 23, 7468BX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3 een besluit genomen en bekend gemaakt op de aanvraag Omgevingsvergunning voor het aanpassen van diverse brandscheidingen op locatie Het Reggedal 23, 7468BX Enter.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2-00000451.</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185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85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85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Het Reggedal 23, 7468BX Enter</meta:user-defined>
    <meta:user-defined meta:name="DCTERMS.W3CDTF/DCTERMS.available">2023-03-31</meta:user-defined>
    <meta:user-defined meta:name="DCTERMS.W3CDTF/OVERHEIDop.jaargang">2023</meta:user-defined>
    <meta:user-defined meta:name="OVERHEIDop.publicationIssue">141854</meta:user-defined>
    <meta:user-defined meta:name="OVERHEIDop.GmbID/DC.identifier">gmb-2023-141854</meta:user-defined>
    <meta:user-defined meta:name="OVERHEIDop.versieInformatie"/>
  </office:meta>
</office:document-meta>
</file>