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Nispen van Sevenaerstraat 5a, 1251 KD, het plaatsen van zonnepanelen op het dak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van Nispen van Sevenaerstraat 5a, 1251 KD, het plaatsen van zonnepanelen op het dak van een woning, verzonden 29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185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5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5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van Nispen van Sevenaerstraat 5a, 1251 KD, het plaatsen van zonnepanelen op het dak van een woning</meta:user-defined>
    <meta:user-defined meta:name="DCTERMS.W3CDTF/DCTERMS.available">2023-03-31</meta:user-defined>
    <meta:user-defined meta:name="DCTERMS.W3CDTF/OVERHEIDop.jaargang">2023</meta:user-defined>
    <meta:user-defined meta:name="OVERHEIDop.publicationIssue">141850</meta:user-defined>
    <meta:user-defined meta:name="OVERHEIDop.GmbID/DC.identifier">gmb-2023-141850</meta:user-defined>
    <meta:user-defined meta:name="OVERHEIDop.versieInformatie"/>
  </office:meta>
</office:document-meta>
</file>