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brengen van een AC-drainagekast t.b.v. het gastransportnetwerk, nabij Randweg - Opperdoezerpad in Medembli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aanbrengen van een AC-drainagekast t.b.v. het gastransportnetwerk op het perceel nabij Randweg - Opperdoezerpad in Medemblik. De aanvraag is geregistreerd onder zaaknummer Z2023-00000559.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Randweg - Opperdoezerpad in Medemblik</meta:user-defined>
    <dc:language>nl</dc:language>
    <meta:user-defined meta:name="OVERHEIDop.locatietype/OVERHEIDop.gebiedsmarkering">Punt</meta:user-defined>
    <meta:user-defined meta:name="DC.title">Kennisgeving ontvangst aanvraag aanbrengen van een AC-drainagekast t.b.v. het gastransportnetwerk, nabij Randweg - Opperdoezerpad in Medemblik</meta:user-defined>
    <meta:user-defined meta:name="DCTERMS.W3CDTF/DCTERMS.available">2023-03-31</meta:user-defined>
    <meta:user-defined meta:name="DCTERMS.W3CDTF/OVERHEIDop.jaargang">2023</meta:user-defined>
    <meta:user-defined meta:name="OVERHEIDop.publicationIssue">141842</meta:user-defined>
    <meta:user-defined meta:name="OVERHEIDop.GmbID/DC.identifier">gmb-2023-141842</meta:user-defined>
    <meta:user-defined meta:name="OVERHEIDop.versieInformatie"/>
  </office:meta>
</office:document-meta>
</file>