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chans 5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chans 5 te Arcen</text:span>
          </text:p>
            <text:p text:style-name="common-al">Voor het plaatsen van airco's op het dak</text:p>
            <text:p text:style-name="common-al">Afrondingsbrief verzonden op 29 maart 2023</text:p>
            <text:p text:style-name="common-al">Kenmerk 2023-024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184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4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4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Schans 5 te Arc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41</meta:user-defined>
    <meta:user-defined meta:name="OVERHEIDop.GmbID/DC.identifier">gmb-2023-141841</meta:user-defined>
    <meta:user-defined meta:name="OVERHEIDop.versieInformatie"/>
  </office:meta>
</office:document-meta>
</file>