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IJsselmeerstraat 53 1784M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IJsselmeerstraat 53 1784MB Den Helder: het verwijderen van asbesthoudende materialen </text:p>
            <text:p text:style-name="common-al">Datum ontvangst: 28 maart 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183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83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IJsselmeerstraat 53 1784MB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, IJsselmeerstraat 53 1784MB Den Helde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1839</meta:user-defined>
    <meta:user-defined meta:name="OVERHEIDop.GmbID/DC.identifier">gmb-2023-141839</meta:user-defined>
    <meta:user-defined meta:name="OVERHEIDop.versieInformatie"/>
  </office:meta>
</office:document-meta>
</file>