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Activiteitenbesluit milieubeheer - Schans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het Activiteitenbesluit milieubeheer het volgende besluit is genomen:</text:p>
            <text:p text:style-name="common-al"/>
            <text:p text:style-name="common-al">
            <text:span text:style-name="nadrukvet">Schans 5 te Arcen</text:span>
          </text:p>
            <text:p text:style-name="common-al">Voor het indienen van een rapport van een akoestisch onderzoek op grond van artikel 1.11 lid 5 Activiteitenbesluit milieubeheer</text:p>
            <text:p text:style-name="common-al">Verzonden op 29 maart 2023</text:p>
            <text:p text:style-name="common-al">Kenmerk 2023-0248</text:p>
            <text:p text:style-name="common-al"/>
            <text:p text:style-name="common-al">
            <text:span text:style-name="nadrukvet">
              <text:span text:style-name="nadrukvet">Inzage</text:span>
            </text:span>
          </text:p>
            <text:p text:style-name="common-al">Het besluit en de bijbehorende bescheiden kunnen gedurende de komende 6 weken met ingang van 30 maart 2023 tot en met 10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83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3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3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esluit op grond van Activiteitenbesluit milieubeheer - Schans 5 te Arcen</meta:user-defined>
    <meta:user-defined meta:name="DCTERMS.W3CDTF/DCTERMS.available">2023-03-31</meta:user-defined>
    <meta:user-defined meta:name="DCTERMS.W3CDTF/OVERHEIDop.jaargang">2023</meta:user-defined>
    <meta:user-defined meta:name="OVERHEIDop.publicationIssue">141832</meta:user-defined>
    <meta:user-defined meta:name="OVERHEIDop.GmbID/DC.identifier">gmb-2023-141832</meta:user-defined>
    <meta:user-defined meta:name="OVERHEIDop.versieInformatie"/>
  </office:meta>
</office:document-meta>
</file>