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aarnse Grindweg 30, 3953LW Maarsbergen, Evenementenvergunning voor het houden van een dierevenement van 28 juni 2023 tot en met 1 juli 2023 (RX2023-00000682, 28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Maarnse Grindweg 30, 3953LW Maarsbergen, Evenementenvergunning voor het houden van een dierevenement van 28 juni 2023 tot en met 1 juli 2023 (RX2023-00000682, 28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182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2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2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Maarnse Grindweg 30, 3953LW Maarsbergen, Evenementenvergunning voor het houden van een dierevenement van 28 juni 2023 tot en met 1 juli 2023 (RX2023-00000682, 28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aarnse Grindweg 30, 3953LW Maarsbergen, Evenementenvergunning voor het houden van een dierevenement van 28 juni 2023 tot en met 1 juli 2023 (RX2023-00000682, 28 maart 2023)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828</meta:user-defined>
    <meta:user-defined meta:name="OVERHEIDop.GmbID/DC.identifier">gmb-2023-141828</meta:user-defined>
    <meta:user-defined meta:name="OVERHEIDop.versieInformatie"/>
  </office:meta>
</office:document-meta>
</file>