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semanstraat 1 in Warmond, Kenmerk Z-23-303928, het plaatsen van zonnepanelen op schuin dak aan zuid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schuin dak aan zuidkant van de woning</text:p>
            <text:p text:style-name="common-al"/>
            <text:p text:style-name="common-al">
            <text:span text:style-name="nadrukcur">Datum ontvangst </text:span>28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8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rusemanstraat 1 in Warmond, Kenmerk Z-23-303928, het plaatsen van zonnepanelen op schuin dak aan zuidkant van de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827</meta:user-defined>
    <meta:user-defined meta:name="OVERHEIDop.GmbID/DC.identifier">gmb-2023-141827</meta:user-defined>
    <meta:user-defined meta:name="OVERHEIDop.versieInformatie"/>
  </office:meta>
</office:document-meta>
</file>