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3-2023 hebben wij een vergunning verleend voor het aanwezig hebben van speelautomaten (Café de Tapperij - 2 automaten voor onbepaalde tijd) op het adres Waterstraat 1 7471AR Goor. Deze vergunning staat ingeschreven onder zaaknummer 0000418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82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2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2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18730</meta:user-defined>
    <meta:user-defined meta:name="DCTERMS.abstract">het aanwezig hebben van speelautomaten (Café de Tapperij - 2 automaten voor onbepaalde tijd)</meta:user-defined>
    <dc:language>nl</dc:language>
    <meta:user-defined meta:name="OVERHEIDop.locatietype/OVERHEIDop.gebiedsmarkering">Punt</meta:user-defined>
    <meta:user-defined meta:name="DC.title">Op 29-03-2023 hebben wij een vergunning verleend voor het aanwezig hebben van speelautomaten (Café de Tapperij - 2 automaten voor onbepaalde tijd) op het adres Waterstraat 1 7471AR Goor. Deze vergunning staat ingeschreven onder zaaknummer 0000418730.</meta:user-defined>
    <meta:user-defined meta:name="DCTERMS.W3CDTF/DCTERMS.available">2023-03-31</meta:user-defined>
    <meta:user-defined meta:name="DCTERMS.W3CDTF/OVERHEIDop.jaargang">2023</meta:user-defined>
    <meta:user-defined meta:name="OVERHEIDop.publicationIssue">141825</meta:user-defined>
    <meta:user-defined meta:name="OVERHEIDop.GmbID/DC.identifier">gmb-2023-141825</meta:user-defined>
    <meta:user-defined meta:name="OVERHEIDop.versieInformatie"/>
  </office:meta>
</office:document-meta>
</file>